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353cm" fo:margin-bottom="0cm" fo:line-height="115%" fo:text-align="justify" style:justify-single-word="false" fo:text-indent="0cm" style:auto-text-indent="false" fo:break-before="auto" fo:break-after="auto" style:writing-mode="lr-tb"/>
    </style:style>
    <style:style style:name="P2" style:family="paragraph" style:parent-style-name="Standard">
      <style:paragraph-properties fo:margin-left="0cm" fo:margin-right="0cm" fo:margin-top="0.353cm" fo:margin-bottom="0cm" fo:line-height="115%" fo:text-align="justify" style:justify-single-word="false" fo:orphans="2" fo:widows="2" fo:text-indent="0cm" style:auto-text-indent="false" fo:break-before="auto" fo:break-after="auto" style:writing-mode="lr-tb"/>
    </style:style>
    <style:style style:name="P3" style:family="paragraph" style:parent-style-name="Standard">
      <style:paragraph-properties fo:margin-left="0cm" fo:margin-right="0cm" fo:margin-top="0.353cm" fo:margin-bottom="8.819cm" fo:line-height="115%" fo:text-align="justify" style:justify-single-word="false" fo:text-indent="0cm" style:auto-text-indent="false" fo:break-before="auto" fo:break-after="auto" style:writing-mode="lr-tb"/>
    </style:style>
    <style:style style:name="P4" style:family="paragraph" style:parent-style-name="Standard">
      <style:paragraph-properties fo:margin-left="0cm" fo:margin-right="0cm" fo:margin-top="0.353cm" fo:margin-bottom="0.353cm" fo:line-height="115%" fo:text-align="justify" style:justify-single-word="false" fo:text-indent="0cm" style:auto-text-indent="false" fo:break-before="auto" fo:break-after="auto" style:writing-mode="lr-tb"/>
    </style:style>
    <style:style style:name="P5" style:family="paragraph" style:parent-style-name="Standard">
      <style:paragraph-properties fo:line-height="115%" fo:break-before="auto" fo:break-after="auto" style:writing-mode="lr-tb"/>
    </style:style>
    <style:style style:name="P6" style:family="paragraph" style:parent-style-name="Standard">
      <style:paragraph-properties fo:line-height="115%" fo:text-align="end" style:justify-single-word="false" fo:break-before="auto" fo:break-after="auto" style:writing-mode="lr-tb"/>
    </style:style>
    <style:style style:name="P7" style:family="paragraph" style:parent-style-name="Standard">
      <style:paragraph-properties fo:line-height="115%" fo:text-align="justify" style:justify-single-word="false" fo:break-before="auto" fo:break-after="auto" style:writing-mode="lr-tb"/>
    </style:style>
    <style:style style:name="P8" style:family="paragraph" style:parent-style-name="Standard">
      <style:paragraph-properties fo:line-height="115%" fo:text-align="justify" style:justify-single-word="false" fo:break-before="auto" fo:break-after="auto" style:writing-mode="lr-tb"/>
      <style:text-properties fo:font-size="12pt" style:font-size-asian="12pt" style:font-size-complex="12pt"/>
    </style:style>
    <style:style style:name="P9" style:family="paragraph" style:parent-style-name="Standard">
      <style:paragraph-properties fo:margin-top="0cm" fo:margin-bottom="0cm" fo:line-height="100%" fo:break-before="auto" fo:break-after="auto" style:writing-mode="lr-tb"/>
    </style:style>
    <style:style style:name="P10" style:family="paragraph" style:parent-style-name="Standard">
      <style:paragraph-properties fo:margin-left="4.516cm" fo:margin-right="0cm" fo:margin-top="0cm" fo:margin-bottom="0.353cm" fo:line-height="115%" fo:text-align="justify" style:justify-single-word="false" fo:text-indent="0cm" style:auto-text-indent="false" fo:break-before="auto" fo:break-after="auto" style:writing-mode="lr-tb"/>
    </style:style>
    <style:style style:name="P11" style:family="paragraph" style:parent-style-name="Standard">
      <style:paragraph-properties fo:margin-left="4.516cm" fo:margin-right="0cm" fo:margin-top="0cm" fo:margin-bottom="0.353cm" fo:line-height="115%" fo:text-align="justify" style:justify-single-word="false" fo:orphans="2" fo:widows="2" fo:text-indent="0cm" style:auto-text-indent="false" fo:break-before="auto" fo:break-after="auto" style:writing-mode="lr-tb"/>
    </style:style>
    <style:style style:name="P12" style:family="paragraph" style:parent-style-name="Standard">
      <style:paragraph-properties fo:margin-left="4.516cm" fo:margin-right="0cm" fo:margin-top="0.353cm" fo:margin-bottom="0cm" fo:line-height="115%" fo:text-align="justify" style:justify-single-word="false" fo:text-indent="0cm" style:auto-text-indent="false" fo:break-before="auto" fo:break-after="auto" style:writing-mode="lr-tb"/>
    </style:style>
    <style:style style:name="P13" style:family="paragraph" style:parent-style-name="Standard">
      <style:paragraph-properties fo:margin-left="4.516cm" fo:margin-right="0cm" fo:margin-top="0.353cm" fo:margin-bottom="0cm" fo:line-height="115%" fo:text-align="justify" style:justify-single-word="false" fo:orphans="2" fo:widows="2" fo:text-indent="0cm" style:auto-text-indent="false" fo:break-before="auto" fo:break-after="auto" style:writing-mode="lr-tb"/>
    </style:style>
    <style:style style:name="P14" style:family="paragraph" style:parent-style-name="Standard">
      <style:paragraph-properties fo:margin-left="4.516cm" fo:margin-right="0cm" fo:margin-top="0.353cm" fo:margin-bottom="0.353cm" fo:line-height="115%" fo:text-align="justify" style:justify-single-word="false" fo:text-indent="0cm" style:auto-text-indent="false" fo:break-before="auto" fo:break-after="auto" style:writing-mode="lr-tb"/>
    </style:style>
    <style:style style:name="P15" style:family="paragraph" style:parent-style-name="Standard">
      <style:paragraph-properties fo:margin-left="4.516cm" fo:margin-right="0cm" fo:margin-top="0.353cm" fo:margin-bottom="0.353cm" fo:line-height="115%" fo:text-align="justify" style:justify-single-word="false" fo:orphans="2" fo:widows="2" fo:text-indent="0cm" style:auto-text-indent="false" fo:break-before="auto" fo:break-after="auto" style:writing-mode="lr-tb"/>
    </style:style>
    <style:style style:name="P16" style:family="paragraph" style:parent-style-name="Standard">
      <style:paragraph-properties fo:margin-left="4.516cm" fo:margin-right="0cm" fo:line-height="115%" fo:text-indent="0cm" style:auto-text-indent="false" fo:break-before="auto" fo:break-after="auto" style:writing-mode="lr-tb"/>
    </style:style>
    <style:style style:name="P17" style:family="paragraph" style:parent-style-name="Standard">
      <style:paragraph-properties fo:margin-left="4.516cm" fo:margin-right="0cm" fo:margin-top="0cm" fo:margin-bottom="0cm" fo:line-height="115%" fo:text-align="justify" style:justify-single-word="false" fo:orphans="2" fo:widows="2" fo:text-indent="0cm" style:auto-text-indent="false" fo:break-before="auto" fo:break-after="auto" style:writing-mode="lr-tb"/>
    </style:style>
    <style:style style:name="P18" style:family="paragraph" style:parent-style-name="Standard">
      <style:paragraph-properties fo:margin-top="0cm" fo:margin-bottom="0.353cm" fo:line-height="115%" fo:text-align="justify" style:justify-single-word="false" fo:break-before="auto" fo:break-after="auto" style:writing-mode="lr-tb"/>
    </style:style>
    <style:style style:name="P19" style:family="paragraph" style:parent-style-name="Heading_20_1">
      <style:paragraph-properties fo:margin-top="1.058cm" fo:margin-bottom="1.058cm" fo:line-height="150%" fo:text-align="center" style:justify-single-word="false" fo:break-before="auto" fo:break-after="auto" style:writing-mode="lr-tb"/>
    </style:style>
    <style:style style:name="P20" style:family="paragraph" style:parent-style-name="Heading_20_1">
      <style:paragraph-properties fo:margin-top="0cm" fo:margin-bottom="0cm" fo:line-height="115%" fo:break-before="auto" fo:break-after="auto" style:writing-mode="lr-tb">
        <style:tab-stops>
          <style:tab-stop style:position="1.482cm"/>
        </style:tab-stops>
      </style:paragraph-properties>
    </style:style>
    <style:style style:name="P21" style:family="paragraph" style:parent-style-name="Heading_20_1">
      <style:paragraph-properties fo:margin-top="0cm" fo:margin-bottom="0cm" fo:line-height="115%" fo:keep-together="always" fo:break-before="auto" fo:break-after="auto" fo:keep-with-next="always" style:writing-mode="lr-tb">
        <style:tab-stops>
          <style:tab-stop style:position="0.741cm"/>
        </style:tab-stops>
      </style:paragraph-properties>
    </style:style>
    <style:style style:name="P22" style:family="paragraph" style:parent-style-name="Heading_20_1">
      <style:paragraph-properties fo:margin-left="0cm" fo:margin-right="0cm" fo:margin-top="0cm" fo:margin-bottom="0cm" fo:line-height="115%" fo:text-align="justify" style:justify-single-word="false" fo:keep-together="always" fo:orphans="2" fo:widows="2" fo:text-indent="0cm" style:auto-text-indent="false" fo:break-before="auto" fo:break-after="auto" fo:keep-with-next="always" style:writing-mode="lr-tb">
        <style:tab-stops>
          <style:tab-stop style:position="0.741cm"/>
        </style:tab-stops>
      </style:paragraph-properties>
    </style:style>
    <style:style style:name="P23" style:family="paragraph" style:parent-style-name="Standard" style:master-page-name="Standard">
      <style:paragraph-properties fo:margin-left="0cm" fo:margin-right="0cm" fo:margin-top="0.353cm" fo:margin-bottom="0cm" fo:line-height="115%" fo:text-align="center" style:justify-single-word="false" fo:text-indent="0cm" style:auto-text-indent="false" style:page-number="auto" fo:break-before="auto" fo:break-after="auto" style:writing-mode="lr-tb"/>
    </style:style>
    <style:style style:name="P24" style:family="paragraph" style:parent-style-name="Standard" style:master-page-name="Standard">
      <style:paragraph-properties fo:margin-left="0cm" fo:margin-right="0cm" fo:margin-top="0.353cm" fo:margin-bottom="0cm" fo:line-height="115%" fo:text-align="justify" style:justify-single-word="false" fo:text-indent="0cm" style:auto-text-indent="false" style:page-number="auto" fo:break-before="auto" fo:break-after="auto" style:writing-mode="lr-tb"/>
    </style:style>
    <style:style style:name="P25" style:family="paragraph" style:parent-style-name="Standard" style:list-style-name="LS1">
      <style:paragraph-properties fo:margin-left="0cm" fo:margin-right="0cm" fo:margin-top="0cm" fo:margin-bottom="0cm" fo:line-height="115%" fo:text-align="justify" style:justify-single-word="false" fo:orphans="2" fo:widows="2" fo:text-indent="0cm" style:auto-text-indent="false" fo:break-before="auto" fo:break-after="auto" style:writing-mode="lr-tb">
        <style:tab-stops>
          <style:tab-stop style:position="1.005cm"/>
        </style:tab-stops>
      </style:paragraph-properties>
    </style:style>
    <style:style style:name="P26" style:family="paragraph" style:parent-style-name="Standard" style:list-style-name="LS2">
      <style:paragraph-properties fo:margin-left="0cm" fo:margin-right="0cm" fo:margin-top="0cm" fo:margin-bottom="0cm" fo:line-height="115%" fo:text-align="justify" style:justify-single-word="false" fo:orphans="2" fo:widows="2" fo:text-indent="0cm" style:auto-text-indent="false" fo:break-before="auto" fo:break-after="auto" style:writing-mode="lr-tb"/>
    </style:style>
    <style:style style:name="P27" style:family="paragraph" style:parent-style-name="Standard">
      <style:paragraph-properties fo:line-height="115%" fo:text-align="justify" style:justify-single-word="false" fo:break-before="auto" fo:break-after="auto" style:writing-mode="lr-tb"/>
      <style:text-properties fo:font-size="12pt" style:font-size-asian="12pt" style:font-size-complex="12pt"/>
    </style:style>
    <style:style style:name="P28" style:family="paragraph" style:parent-style-name="Standard" style:list-style-name="LS1">
      <style:paragraph-properties fo:margin-top="0cm" fo:margin-bottom="0cm" fo:line-height="115%" fo:break-before="auto" fo:break-after="auto" style:writing-mode="lr-tb">
        <style:tab-stops>
          <style:tab-stop style:position="1.005cm"/>
        </style:tab-stops>
      </style:paragraph-properties>
    </style:style>
    <style:style style:name="P29" style:family="paragraph" style:parent-style-name="Standard">
      <style:paragraph-properties fo:margin-left="4.516cm" fo:margin-right="0cm" fo:line-height="115%" fo:text-indent="0cm" style:auto-text-indent="false" fo:break-before="auto" fo:break-after="auto" style:writing-mode="lr-tb"/>
      <style:text-properties style:font-name="Cambria" style:font-name-asian="Cambria" style:font-name-complex="Cambria"/>
    </style:style>
    <style:style style:name="P30" style:family="paragraph" style:parent-style-name="Standard">
      <style:paragraph-properties fo:margin-left="4.516cm" fo:margin-right="0cm" fo:margin-top="0.353cm" fo:margin-bottom="0cm" fo:line-height="115%" fo:text-align="justify" style:justify-single-word="false" fo:text-indent="0cm" style:auto-text-indent="false" fo:break-before="auto" fo:break-after="auto" style:writing-mode="lr-tb"/>
      <style:text-properties style:font-name="Cambria" style:font-name-asian="Cambria" style:font-name-complex="Cambria"/>
    </style:style>
    <style:style style:name="T1" style:family="text">
      <style:text-properties fo:color="#434343"/>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style:font-name="Cambria" style:font-name-asian="Cambria" style:font-name-complex="Cambria"/>
    </style:style>
    <style:style style:name="T5" style:family="text">
      <style:text-properties style:font-name="Cambria" fo:font-weight="bold" style:font-name-asian="Cambria" style:font-weight-asian="bold" style:font-name-complex="Cambria" style:font-weight-complex="bold"/>
    </style:style>
    <style:style style:name="T6" style:family="text">
      <style:text-properties style:font-name="Cambria" fo:font-style="italic" style:font-name-asian="Cambria" style:font-style-asian="italic" style:font-name-complex="Cambria" style:font-style-complex="italic"/>
    </style:style>
    <style:style style:name="T7" style:family="text">
      <style:text-properties style:font-name="Trebuchet MS" fo:font-size="13pt" fo:font-weight="bold" style:font-name-asian="Trebuchet MS" style:font-size-asian="13pt" style:font-weight-asian="bold" style:font-name-complex="Trebuchet MS" style:font-size-complex="13pt"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color="#1155cc" fo:font-size="10pt" style:text-underline-style="solid" style:text-underline-width="auto" style:text-underline-color="font-color" style:font-size-asian="10pt" style:font-size-complex="10pt"/>
    </style:style>
    <style:style style:name="T13" style:family="text">
      <style:text-properties fo:font-size="7pt" style:font-size-asian="7pt" style:font-size-complex="7pt"/>
    </style:style>
    <style:style style:name="T14" style:family="text">
      <style:text-properties style:font-name="Times New Roman" fo:font-size="7pt" style:font-name-asian="Times New Roman" style:font-size-asian="7pt" style:font-name-complex="Times New Roman"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XCELENTÍSSIMO<text:span text:style-name="T2">(</text:span><text:span text:style-name="T2">A</text:span><text:span text:style-name="T2">) </text:span><text:span text:style-name="T2">SENHOR</text:span><text:span text:style-name="T2">(</text:span><text:span text:style-name="T2">A</text:span><text:span text:style-name="T2">) </text:span><text:span text:style-name="T2">JUIZ</text:span><text:span text:style-name="T2">(</text:span><text:span text:style-name="T2">A</text:span><text:span text:style-name="T2">) _____________________________________</text:span></text:p>
      <text:p text:style-name="P3"><text:span text:style-name="T2">PRESIDENTE</text:span><text:span text:style-name="T2"> </text:span><text:span text:style-name="T2">DA</text:span><text:span text:style-name="T2"> </text:span><text:span text:style-name="T2">ZONA</text:span><text:span text:style-name="T2"> </text:span><text:span text:style-name="T2">ELEITORAL</text:span><text:span text:style-name="T2"> </text:span><text:span text:style-name="T2">Nº</text:span><text:span text:style-name="T2"> ____ </text:span><text:span text:style-name="T2">NO</text:span><text:span text:style-name="T2"> _______________________________</text:span></text:p>
      <text:p text:style-name="P7">______________________________, brasileiro(a), _______, portador(a) do titulo de eleitor nº _______________________e inscrito(a) no CPF sob nº___________________, domiciliado(a) em _________________________________________________________________________________________________________________________________________________ vem à presença de V.Exa., com amparo na Lei nº 7.444 de 1985 e demais fundamento expostos, apresentar o seu</text:p>
      <text:h text:style-name="P19" text:outline-level="10"><text:bookmark text:name="h.9t2tf18d9aep"/><text:span text:style-name="T3">REQUERIMENTO</text:span><text:span text:style-name="T3"> </text:span><text:span text:style-name="T3">DE</text:span><text:span text:style-name="T3"> </text:span><text:span text:style-name="T3">ALISTAMENTO</text:span><text:span text:style-name="T3"> </text:span><text:span text:style-name="T3">ELEITORAL</text:span></text:h>
      <text:p text:style-name="P7">nos seguintes termos:</text:p>
      <text:p text:style-name="P7"><text:s/></text:p>
      <text:p text:style-name="P7"><text:s/></text:p>
      <text:h text:style-name="P20" text:outline-level="10"><text:bookmark text:name="h.da06vjk3qzzm"/>COMPETÊNCIA</text:h>
      <text:p text:style-name="P5">Considerando o teor dos arts. 12, IV, e 35, III, V, VIII, XI, XVII e XVIII, da Lei nº 4.737 de 1965 (Código Eleitoral), a competência para apreciar o presente requerimento cabe a este Juízo Eleitoral, pois o título de eleitor do(a) requerente está registrado na seção nº ____ desta Zona Eleitoral.</text:p>
      <text:p text:style-name="P10"><text:span text:style-name="T4"><text:s/></text:span><text:span text:style-name="T4">Art</text:span><text:span text:style-name="T4">. 12. </text:span><text:span text:style-name="T4">São</text:span><text:span text:style-name="T4"> </text:span><text:span text:style-name="T4">órgãos</text:span><text:span text:style-name="T4"> </text:span><text:span text:style-name="T4">da</text:span><text:span text:style-name="T4"> </text:span><text:span text:style-name="T4">Justiça</text:span><text:span text:style-name="T4"> </text:span><text:span text:style-name="T4">Eleitoral</text:span><text:span text:style-name="T4">:<text:line-break/>(...)<text:line-break/></text:span><text:span text:style-name="T4">IV</text:span><text:span text:style-name="T4"> - </text:span><text:span text:style-name="T4">juizes</text:span><text:span text:style-name="T4"> </text:span><text:span text:style-name="T4">eleitorais</text:span><text:span text:style-name="T4">.</text:span></text:p>
      <text:p text:style-name="P11"><text:span text:style-name="T4">Art</text:span><text:span text:style-name="T4">. 35. </text:span><text:span text:style-name="T4">Compete</text:span><text:span text:style-name="T4"> </text:span><text:span text:style-name="T4">aos</text:span><text:span text:style-name="T4"> </text:span><text:span text:style-name="T4">juizes</text:span><text:span text:style-name="T4">:<text:line-break/></text:span><text:span text:style-name="T4">III</text:span><text:span text:style-name="T4"> - </text:span><text:span text:style-name="T4">decidir</text:span><text:span text:style-name="T4"> </text:span><text:span text:style-name="T4">habeas</text:span><text:span text:style-name="T4"> </text:span><text:span text:style-name="T4">corpus</text:span><text:span text:style-name="T4"> </text:span><text:span text:style-name="T4">e</text:span><text:span text:style-name="T4"> </text:span><text:span text:style-name="T4">mandado</text:span><text:span text:style-name="T4"> </text:span><text:span text:style-name="T4">de</text:span><text:span text:style-name="T4"> </text:span><text:span text:style-name="T4">segurança</text:span><text:span text:style-name="T4">, </text:span><text:span text:style-name="T4">em</text:span><text:span text:style-name="T4"> </text:span><text:soft-page-break/><text:span text:style-name="T4">matéria</text:span><text:span text:style-name="T4"> </text:span><text:span text:style-name="T4">eleitoral</text:span><text:span text:style-name="T4">, </text:span><text:span text:style-name="T4">desde</text:span><text:span text:style-name="T4"> </text:span><text:span text:style-name="T4">que</text:span><text:span text:style-name="T4"> </text:span><text:span text:style-name="T4">essa</text:span><text:span text:style-name="T4"> </text:span><text:span text:style-name="T4">competência</text:span><text:span text:style-name="T4"> </text:span><text:span text:style-name="T4">não</text:span><text:span text:style-name="T4"> </text:span><text:span text:style-name="T4">esteja</text:span><text:span text:style-name="T4"> </text:span><text:span text:style-name="T4">atribuída</text:span><text:span text:style-name="T4"> </text:span><text:span text:style-name="T4">privativamente</text:span><text:span text:style-name="T4"> </text:span><text:span text:style-name="T4">a</text:span><text:span text:style-name="T4"> </text:span><text:span text:style-name="T4">instância</text:span><text:span text:style-name="T4"> </text:span><text:span text:style-name="T4">superior</text:span><text:span text:style-name="T4">. (...)<text:line-break/></text:span><text:span text:style-name="T4">V</text:span><text:span text:style-name="T4"> - </text:span><text:span text:style-name="T4">tomar</text:span><text:span text:style-name="T4"> </text:span><text:span text:style-name="T4">conhecimento</text:span><text:span text:style-name="T4"> </text:span><text:span text:style-name="T4">das</text:span><text:span text:style-name="T4"> </text:span><text:span text:style-name="T4">reclamações</text:span><text:span text:style-name="T4"> </text:span><text:span text:style-name="T4">que</text:span><text:span text:style-name="T4"> </text:span><text:span text:style-name="T4">lhe</text:span><text:span text:style-name="T4"> </text:span><text:span text:style-name="T4">forem</text:span><text:span text:style-name="T4"> </text:span><text:span text:style-name="T4">feitas</text:span><text:span text:style-name="T4"> </text:span><text:span text:style-name="T4">verbalmente</text:span><text:span text:style-name="T4"> </text:span><text:span text:style-name="T4">ou</text:span><text:span text:style-name="T4"> </text:span><text:span text:style-name="T4">por</text:span><text:span text:style-name="T4"> </text:span><text:span text:style-name="T4">escrito</text:span><text:span text:style-name="T4">, </text:span><text:span text:style-name="T4">reduzindo</text:span><text:span text:style-name="T4">-</text:span><text:span text:style-name="T4">as</text:span><text:span text:style-name="T4"> </text:span><text:span text:style-name="T4">a</text:span><text:span text:style-name="T4"> </text:span><text:span text:style-name="T4">termo</text:span><text:span text:style-name="T4">, </text:span><text:span text:style-name="T4">e</text:span><text:span text:style-name="T4"> </text:span><text:span text:style-name="T4">determinando</text:span><text:span text:style-name="T4"> </text:span><text:span text:style-name="T4">as</text:span><text:span text:style-name="T4"> </text:span><text:span text:style-name="T4">providências</text:span><text:span text:style-name="T4"> </text:span><text:span text:style-name="T4">que</text:span><text:span text:style-name="T4"> </text:span><text:span text:style-name="T4">cada</text:span><text:span text:style-name="T4"> </text:span><text:span text:style-name="T4">caso</text:span><text:span text:style-name="T4"> </text:span><text:span text:style-name="T4">exigir</text:span><text:span text:style-name="T4">; (...)<text:line-break/></text:span><text:span text:style-name="T4">VIII</text:span><text:span text:style-name="T4"> - </text:span><text:span text:style-name="T4">dirigir</text:span><text:span text:style-name="T4"> </text:span><text:span text:style-name="T4">os</text:span><text:span text:style-name="T4"> </text:span><text:span text:style-name="T4">processos</text:span><text:span text:style-name="T4"> </text:span><text:span text:style-name="T4">eleitorais</text:span><text:span text:style-name="T4"> </text:span><text:span text:style-name="T4">e</text:span><text:span text:style-name="T4"> </text:span><text:span text:style-name="T4">determinar</text:span><text:span text:style-name="T4"> </text:span><text:span text:style-name="T4">a</text:span><text:span text:style-name="T4"> </text:span><text:span text:style-name="T4">inscrição</text:span><text:span text:style-name="T4"> </text:span><text:span text:style-name="T4">e</text:span><text:span text:style-name="T4"> </text:span><text:span text:style-name="T4">a</text:span><text:span text:style-name="T4"> </text:span><text:span text:style-name="T4">exclusão</text:span><text:span text:style-name="T4"> </text:span><text:span text:style-name="T4">de</text:span><text:span text:style-name="T4"> </text:span><text:span text:style-name="T4">eleitores</text:span><text:span text:style-name="T4">; (...)<text:line-break/></text:span><text:span text:style-name="T4">XI</text:span><text:span text:style-name="T4"> - </text:span><text:span text:style-name="T4">mandar</text:span><text:span text:style-name="T4"> </text:span><text:span text:style-name="T4">organizar</text:span><text:span text:style-name="T4">, </text:span><text:span text:style-name="T4">em</text:span><text:span text:style-name="T4"> </text:span><text:span text:style-name="T4">ordem</text:span><text:span text:style-name="T4"> </text:span><text:span text:style-name="T4">alfabética</text:span><text:span text:style-name="T4">, </text:span><text:span text:style-name="T4">relação</text:span><text:span text:style-name="T4"> </text:span><text:span text:style-name="T4">dos</text:span><text:span text:style-name="T4"> </text:span><text:span text:style-name="T4">eleitores</text:span><text:span text:style-name="T4"> </text:span><text:span text:style-name="T4">de</text:span><text:span text:style-name="T4"> </text:span><text:span text:style-name="T4">cada</text:span><text:span text:style-name="T4"> </text:span><text:span text:style-name="T4">seção</text:span><text:span text:style-name="T4">, </text:span><text:span text:style-name="T4">para</text:span><text:span text:style-name="T4"> </text:span><text:span text:style-name="T4">remessa</text:span><text:span text:style-name="T4"> </text:span><text:span text:style-name="T4">a</text:span><text:span text:style-name="T4"> </text:span><text:span text:style-name="T4">mesa</text:span><text:span text:style-name="T4"> </text:span><text:span text:style-name="T4">receptora</text:span><text:span text:style-name="T4">, </text:span><text:span text:style-name="T4">juntamente</text:span><text:span text:style-name="T4"> </text:span><text:span text:style-name="T4">com</text:span><text:span text:style-name="T4"> </text:span><text:span text:style-name="T4">a</text:span><text:span text:style-name="T4"> </text:span><text:span text:style-name="T4">pasta</text:span><text:span text:style-name="T4"> </text:span><text:span text:style-name="T4">das</text:span><text:span text:style-name="T4"> </text:span><text:span text:style-name="T4">folhas</text:span><text:span text:style-name="T4"> </text:span><text:span text:style-name="T4">individuais</text:span><text:span text:style-name="T4"> </text:span><text:span text:style-name="T4">de</text:span><text:span text:style-name="T4"> </text:span><text:span text:style-name="T4">votação</text:span><text:span text:style-name="T4">; (...)<text:line-break/></text:span><text:span text:style-name="T4">XVII</text:span><text:span text:style-name="T4"> - </text:span><text:span text:style-name="T4">tomar</text:span><text:span text:style-name="T4"> </text:span><text:span text:style-name="T4">todas</text:span><text:span text:style-name="T4"> </text:span><text:span text:style-name="T4">as</text:span><text:span text:style-name="T4"> </text:span><text:span text:style-name="T4">providências</text:span><text:span text:style-name="T4"> </text:span><text:span text:style-name="T4">ao</text:span><text:span text:style-name="T4"> </text:span><text:span text:style-name="T4">seu</text:span><text:span text:style-name="T4"> </text:span><text:span text:style-name="T4">alcance</text:span><text:span text:style-name="T4"> </text:span><text:span text:style-name="T4">para</text:span><text:span text:style-name="T4"> </text:span><text:span text:style-name="T4">evitar</text:span><text:span text:style-name="T4"> </text:span><text:span text:style-name="T4">os</text:span><text:span text:style-name="T4"> </text:span><text:span text:style-name="T4">atos</text:span><text:span text:style-name="T4"> </text:span><text:span text:style-name="T4">viciosos</text:span><text:span text:style-name="T4"> </text:span><text:span text:style-name="T4">das</text:span><text:span text:style-name="T4"> </text:span><text:span text:style-name="T4">eleições</text:span><text:span text:style-name="T4">;<text:line-break/>(...)<text:line-break/></text:span><text:span text:style-name="T4">XVIII</text:span><text:span text:style-name="T4"> -</text:span><text:span text:style-name="T4">fornecer</text:span><text:span text:style-name="T4"> </text:span><text:span text:style-name="T4">aos</text:span><text:span text:style-name="T4"> </text:span><text:span text:style-name="T4">que</text:span><text:span text:style-name="T4"> </text:span><text:span text:style-name="T4">não</text:span><text:span text:style-name="T4"> </text:span><text:span text:style-name="T4">votaram</text:span><text:span text:style-name="T4"> </text:span><text:span text:style-name="T4">por</text:span><text:span text:style-name="T4"> </text:span><text:span text:style-name="T4">motivo</text:span><text:span text:style-name="T4"> </text:span><text:span text:style-name="T4">justificado</text:span><text:span text:style-name="T4"> </text:span><text:span text:style-name="T4">e</text:span><text:span text:style-name="T4"> </text:span><text:span text:style-name="T4">aos</text:span><text:span text:style-name="T4"> </text:span><text:span text:style-name="T4">não</text:span><text:span text:style-name="T4"> </text:span><text:span text:style-name="T4">alistados</text:span><text:span text:style-name="T4">, </text:span><text:span text:style-name="T4">por</text:span><text:span text:style-name="T4"> </text:span><text:span text:style-name="T4">dispensados</text:span><text:span text:style-name="T4"> </text:span><text:span text:style-name="T4">do</text:span><text:span text:style-name="T4"> </text:span><text:span text:style-name="T4">alistamento</text:span><text:span text:style-name="T4">, </text:span><text:span text:style-name="T4">um</text:span><text:span text:style-name="T4"> </text:span><text:span text:style-name="T4">certificado</text:span><text:span text:style-name="T4"> </text:span><text:span text:style-name="T4">que</text:span><text:span text:style-name="T4"> </text:span><text:span text:style-name="T4">os</text:span><text:span text:style-name="T4"> </text:span><text:span text:style-name="T4">isente</text:span><text:span text:style-name="T4"> </text:span><text:span text:style-name="T4">das</text:span><text:span text:style-name="T4"> </text:span><text:span text:style-name="T4">sanções</text:span><text:span text:style-name="T4"> </text:span><text:span text:style-name="T4">legais</text:span><text:span text:style-name="T4">;<text:line-break/>(...)</text:span></text:p>
      <text:h text:style-name="P21" text:outline-level="10"><text:bookmark text:name="h.mqwslni2a4m8"/>INTERESSE DE AGIR</text:h>
      <text:list xml:id="list1957417981" text:style-name="LS1">
        <text:list-item>
          <text:list>
            <text:list-item>
              <text:p text:style-name="P25"><text:span text:style-name="T7">Lei</text:span><text:span text:style-name="T7"> </text:span><text:span text:style-name="T7">nº</text:span><text:span text:style-name="T7"> 7.444 </text:span><text:span text:style-name="T7">de</text:span><text:span text:style-name="T7"> 1985: </text:span><text:span text:style-name="T7">revisão</text:span><text:span text:style-name="T7"> </text:span><text:span text:style-name="T7">do</text:span><text:span text:style-name="T7"> </text:span><text:span text:style-name="T7">eleitorado</text:span></text:p>
            </text:list-item>
          </text:list>
        </text:list-item>
      </text:list>
      <text:p text:style-name="P2">A Lei nº 7.444/1985, que “<text:span text:style-name="T8">Dispõe</text:span><text:span text:style-name="T8"> </text:span><text:span text:style-name="T8">sobre</text:span><text:span text:style-name="T8"> </text:span><text:span text:style-name="T8">a</text:span><text:span text:style-name="T8"> </text:span><text:span text:style-name="T8">implantarão</text:span><text:span text:style-name="T8"> </text:span><text:span text:style-name="T8">do</text:span><text:span text:style-name="T8"> </text:span><text:span text:style-name="T8">processamento</text:span><text:span text:style-name="T8"> </text:span><text:span text:style-name="T8">eletrônico</text:span><text:span text:style-name="T8"> </text:span><text:span text:style-name="T8">de</text:span><text:span text:style-name="T8"> </text:span><text:span text:style-name="T8">dados</text:span><text:span text:style-name="T8"> </text:span><text:span text:style-name="T8">no</text:span><text:span text:style-name="T8"> </text:span><text:span text:style-name="T8">alistamento</text:span><text:span text:style-name="T8"> </text:span><text:span text:style-name="T8">eleitoral</text:span><text:span text:style-name="T8"> </text:span><text:span text:style-name="T8">e</text:span><text:span text:style-name="T8"> </text:span><text:span text:style-name="T8">a</text:span><text:span text:style-name="T8"> </text:span><text:span text:style-name="T8">revisão</text:span><text:span text:style-name="T8"> </text:span><text:span text:style-name="T8">do</text:span><text:span text:style-name="T8"> </text:span><text:span text:style-name="T8">eleitorado</text:span><text:span text:style-name="T8"> </text:span><text:span text:style-name="T8">e</text:span><text:span text:style-name="T8"> </text:span><text:span text:style-name="T8">dá</text:span><text:span text:style-name="T8"> </text:span><text:span text:style-name="T8">outras</text:span><text:span text:style-name="T8"> </text:span><text:span text:style-name="T8">providências</text:span>”, ao tratar da implantação do processamento eletrônico de dados no alistamento eleitoral e da revisão do eleitorado, autoriza a Justiça Eleitoral a regulamentar e a realizar o reca­dastramento eleitoral, nos seguintes termos:</text:p>
      <text:p text:style-name="P13"><text:span text:style-name="T4">Art</text:span><text:span text:style-name="T4">. 1</text:span><text:span text:style-name="T4">º</text:span><text:span text:style-name="T4"> - </text:span><text:span text:style-name="T5">O</text:span><text:span text:style-name="T5"> </text:span><text:span text:style-name="T5">alistamento</text:span><text:span text:style-name="T5"> </text:span><text:span text:style-name="T5">eleitoral</text:span><text:span text:style-name="T5"> </text:span><text:span text:style-name="T5">será</text:span><text:span text:style-name="T5"> </text:span><text:span text:style-name="T5">feito</text:span><text:span text:style-name="T5"> </text:span><text:span text:style-name="T5">mediante</text:span><text:span text:style-name="T5"> </text:span><text:span text:style-name="T5">processamento</text:span><text:span text:style-name="T5"> </text:span><text:span text:style-name="T5">eletrônico</text:span><text:span text:style-name="T5"> </text:span><text:span text:style-name="T5">de</text:span><text:span text:style-name="T5"> </text:span><text:span text:style-name="T5">dados</text:span><text:span text:style-name="T4">.</text:span></text:p>
      <text:p text:style-name="P13"><text:span text:style-name="T4">Parágrafo</text:span><text:span text:style-name="T4"> </text:span><text:span text:style-name="T4">único</text:span><text:span text:style-name="T4"> - </text:span><text:span text:style-name="T4">Em</text:span><text:span text:style-name="T4"> </text:span><text:span text:style-name="T4">cada</text:span><text:span text:style-name="T4"> </text:span><text:span text:style-name="T4">Zona</text:span><text:span text:style-name="T4"> </text:span><text:span text:style-name="T4">Eleitoral</text:span><text:span text:style-name="T4">, </text:span><text:span text:style-name="T4">enquanto</text:span><text:span text:style-name="T4"> </text:span><text:span text:style-name="T4">não</text:span><text:span text:style-name="T4"> </text:span><text:span text:style-name="T4">for</text:span><text:span text:style-name="T4"> </text:span><text:span text:style-name="T4">implantada</text:span><text:span text:style-name="T4"> </text:span><text:span text:style-name="T4">o</text:span><text:span text:style-name="T4"> </text:span><text:span text:style-name="T4">processamento</text:span><text:span text:style-name="T4"> </text:span><text:span text:style-name="T4">eletrônico</text:span><text:span text:style-name="T4"> </text:span><text:span text:style-name="T4">de</text:span><text:span text:style-name="T4"> </text:span><text:span text:style-name="T4">dados</text:span><text:span text:style-name="T4">, </text:span><text:span text:style-name="T4">o</text:span><text:span text:style-name="T4"> </text:span><text:span text:style-name="T4">alistamento</text:span><text:span text:style-name="T4"> </text:span><text:span text:style-name="T4">continuará</text:span><text:span text:style-name="T4"> </text:span><text:span text:style-name="T4">a</text:span><text:span text:style-name="T4"> </text:span><text:span text:style-name="T4">ser</text:span><text:span text:style-name="T4"> </text:span><text:span text:style-name="T4">efetuado</text:span><text:span text:style-name="T4"> </text:span><text:span text:style-name="T4">na</text:span><text:span text:style-name="T4"> </text:span><text:span text:style-name="T4">forma</text:span><text:span text:style-name="T4"> </text:span><text:span text:style-name="T4">da</text:span><text:span text:style-name="T4"> </text:span><text:span text:style-name="T4">legislação</text:span><text:span text:style-name="T4"> </text:span><text:span text:style-name="T4">em</text:span><text:span text:style-name="T4"> </text:span><text:span text:style-name="T4">vigor</text:span><text:span text:style-name="T4"> </text:span><text:span text:style-name="T4">na</text:span><text:span text:style-name="T4"> </text:span><text:span text:style-name="T4">data</text:span><text:span text:style-name="T4"> </text:span><text:span text:style-name="T4">desta</text:span><text:span text:style-name="T4"> </text:span><text:span text:style-name="T4">Lei</text:span><text:span text:style-name="T4">.</text:span></text:p>
      <text:p text:style-name="P13"><text:span text:style-name="T4">Art</text:span><text:span text:style-name="T4">. 2</text:span><text:span text:style-name="T4">º</text:span><text:span text:style-name="T4"> - </text:span><text:span text:style-name="T5">Ao</text:span><text:span text:style-name="T5"> </text:span><text:span text:style-name="T5">adotar</text:span><text:span text:style-name="T5"> </text:span><text:span text:style-name="T5">o</text:span><text:span text:style-name="T5"> </text:span><text:span text:style-name="T5">sistema</text:span><text:span text:style-name="T5"> </text:span><text:span text:style-name="T5">de</text:span><text:span text:style-name="T5"> </text:span><text:span text:style-name="T5">que</text:span><text:span text:style-name="T5"> </text:span><text:span text:style-name="T5">trata</text:span><text:span text:style-name="T5"> </text:span><text:span text:style-name="T5">o</text:span><text:span text:style-name="T5"> </text:span><text:span text:style-name="T5">artigo</text:span><text:span text:style-name="T5"> </text:span><text:span text:style-name="T5">anterior</text:span><text:span text:style-name="T5">, </text:span><text:span text:style-name="T5">a</text:span><text:span text:style-name="T5"> </text:span><text:span text:style-name="T5">Justiça</text:span><text:span text:style-name="T5"> </text:span><text:span text:style-name="T5">Eleitoral</text:span><text:span text:style-name="T5"> </text:span><text:span text:style-name="T5">procederá</text:span><text:span text:style-name="T4">, </text:span><text:span text:style-name="T4">em</text:span><text:span text:style-name="T4"> </text:span><text:span text:style-name="T4">cada</text:span><text:span text:style-name="T4"> </text:span><text:span text:style-name="T4">Zona</text:span><text:span text:style-name="T4">, </text:span><text:span text:style-name="T5">à</text:span><text:span text:style-name="T5"> </text:span><text:span text:style-name="T5">revisão</text:span><text:span text:style-name="T5"> </text:span><text:span text:style-name="T5">dos</text:span><text:span text:style-name="T5"> </text:span><text:span text:style-name="T5">eleitores</text:span><text:span text:style-name="T5"> </text:span><text:span text:style-name="T5">inscritos</text:span><text:span text:style-name="T4">, <text:s/></text:span><text:span text:style-name="T4">bem</text:span><text:span text:style-name="T4"> </text:span><text:span text:style-name="T4">como</text:span><text:span text:style-name="T4"> </text:span><text:span text:style-name="T4">à</text:span><text:span text:style-name="T4"> </text:span><text:span text:style-name="T4">conferência</text:span><text:span text:style-name="T4"> </text:span><text:span text:style-name="T4">e</text:span><text:span text:style-name="T4"> </text:span><text:span text:style-name="T4">à</text:span><text:span text:style-name="T4"> </text:span><text:span text:style-name="T4">atualização</text:span><text:span text:style-name="T4"> </text:span><text:span text:style-name="T4">dos</text:span><text:span text:style-name="T4"> </text:span><text:span text:style-name="T4">respectivos</text:span><text:span text:style-name="T4"> </text:span><text:span text:style-name="T4">registros</text:span><text:span text:style-name="T4">, </text:span><text:span text:style-name="T4">que</text:span><text:span text:style-name="T4"> </text:span><text:span text:style-name="T4">constituirão</text:span><text:span text:style-name="T4">, </text:span><text:span text:style-name="T4">a</text:span><text:span text:style-name="T4"> </text:span><text:span text:style-name="T4">seguir</text:span><text:span text:style-name="T4">, </text:span><text:span text:style-name="T4">cadastros</text:span><text:span text:style-name="T4"> </text:span><text:span text:style-name="T4">mantidos</text:span><text:span text:style-name="T4"> </text:span><text:span text:style-name="T4">em</text:span><text:span text:style-name="T4"> </text:span><text:span text:style-name="T4">computador</text:span><text:span text:style-name="T4">.</text:span></text:p>
      <text:p text:style-name="P13"><text:span text:style-name="T4">Art</text:span><text:span text:style-name="T4">. 3</text:span><text:span text:style-name="T4">º</text:span><text:span text:style-name="T4"> - </text:span><text:span text:style-name="T5">A</text:span><text:span text:style-name="T5"> </text:span><text:span text:style-name="T5">revisão</text:span><text:span text:style-name="T5"> </text:span><text:span text:style-name="T5">do</text:span><text:span text:style-name="T5"> </text:span><text:span text:style-name="T5">eleitorado</text:span><text:span text:style-name="T5"> </text:span><text:span text:style-name="T5">prevista</text:span><text:span text:style-name="T5"> </text:span><text:span text:style-name="T5">no</text:span><text:span text:style-name="T5"> </text:span><text:span text:style-name="T5">art</text:span><text:span text:style-name="T5">. 2</text:span><text:span text:style-name="T5">º</text:span><text:span text:style-name="T5"> </text:span><text:span text:style-name="T5">desta</text:span><text:span text:style-name="T5"> </text:span><text:span text:style-name="T5">Lei</text:span><text:span text:style-name="T5"> </text:span><text:span text:style-name="T5">far</text:span><text:span text:style-name="T5">-</text:span><text:span text:style-name="T5">se</text:span><text:span text:style-name="T5">-</text:span><text:span text:style-name="T5">á</text:span><text:span text:style-name="T4">, </text:span><text:span text:style-name="T4">de</text:span><text:span text:style-name="T4"> </text:span><text:span text:style-name="T4">confor</text:span><text:span text:style-name="T4">­</text:span><text:span text:style-name="T4">midade</text:span><text:span text:style-name="T4"> </text:span><text:span text:style-name="T4">com</text:span><text:span text:style-name="T4"> </text:span><text:span text:style-name="T4">instruções</text:span><text:span text:style-name="T4"> </text:span><text:span text:style-name="T4">baixadas</text:span><text:span text:style-name="T4"> </text:span><text:span text:style-name="T4">pelo</text:span><text:span text:style-name="T4"> </text:span><text:span text:style-name="T4">Tribunal</text:span><text:span text:style-name="T4"> </text:span><text:span text:style-name="T4">Superior</text:span><text:span text:style-name="T4"> </text:span><text:span text:style-name="T4">Eleitoral</text:span><text:span text:style-name="T4">, </text:span><text:span text:style-name="T5">mediante</text:span><text:span text:style-name="T5"> </text:span><text:span text:style-name="T5">a</text:span><text:span text:style-name="T5"> </text:span><text:span text:style-name="T5">apresentação</text:span><text:span text:style-name="T5"> </text:span><text:span text:style-name="T5">do</text:span><text:span text:style-name="T5"> </text:span><text:span text:style-name="T5">título</text:span><text:span text:style-name="T5"> </text:span><text:span text:style-name="T5">eleitoral</text:span><text:span text:style-name="T4"> </text:span><text:span text:style-name="T4">pelos</text:span><text:span text:style-name="T4"> </text:span><text:span text:style-name="T4">eleitores</text:span><text:span text:style-name="T4"> </text:span><text:span text:style-name="T4">inscritos</text:span><text:span text:style-name="T4"> </text:span><text:span text:style-name="T4">na</text:span><text:span text:style-name="T4"> </text:span><text:span text:style-name="T4">Zona</text:span><text:span text:style-name="T4"> </text:span><text:span text:style-name="T5">e</text:span><text:span text:style-name="T5"> </text:span><text:span text:style-name="T5">preenchi</text:span><text:span text:style-name="T5">­</text:span><text:span text:style-name="T5">mento</text:span><text:span text:style-name="T5"> </text:span><text:span text:style-name="T5">do</text:span><text:span text:style-name="T5"> </text:span><text:span text:style-name="T5">formulário</text:span><text:span text:style-name="T5"> </text:span><text:span text:style-name="T4">adotado</text:span><text:span text:style-name="T4"> </text:span><text:span text:style-name="T4">para</text:span><text:span text:style-name="T4"> </text:span><text:span text:style-name="T4">o</text:span><text:span text:style-name="T4"> </text:span><text:span text:style-name="T4">alistamento</text:span><text:span text:style-name="T4"> </text:span><text:span text:style-name="T4">de</text:span><text:span text:style-name="T4"> </text:span><text:span text:style-name="T4">que</text:span><text:span text:style-name="T4"> </text:span><text:span text:style-name="T4">trata</text:span><text:span text:style-name="T4"> </text:span><text:span text:style-name="T4">o</text:span><text:span text:style-name="T4"> </text:span><text:span text:style-name="T4">art</text:span><text:span text:style-name="T4">. 1</text:span><text:span text:style-name="T4">º</text:span><text:span text:style-name="T4">.</text:span></text:p>
      <text:p text:style-name="P13"><text:span text:style-name="T4">§ 1</text:span><text:span text:style-name="T4">º</text:span><text:span text:style-name="T4"> - </text:span><text:span text:style-name="T4">A</text:span><text:span text:style-name="T4"> </text:span><text:span text:style-name="T4">revisão</text:span><text:span text:style-name="T4"> </text:span><text:span text:style-name="T4">do</text:span><text:span text:style-name="T4"> </text:span><text:span text:style-name="T4">eleitorado</text:span><text:span text:style-name="T4">, </text:span><text:span text:style-name="T4">que</text:span><text:span text:style-name="T4"> </text:span><text:span text:style-name="T4">poderá</text:span><text:span text:style-name="T4"> </text:span><text:span text:style-name="T4">realizar</text:span><text:span text:style-name="T4">-</text:span><text:span text:style-name="T4">se</text:span><text:span text:style-name="T4">, </text:span><text:span text:style-name="T4">simultaneamente</text:span><text:span text:style-name="T4">, </text:span><text:span text:style-name="T4">em</text:span><text:span text:style-name="T4"> </text:span><text:span text:style-name="T4">mais</text:span><text:span text:style-name="T4"> </text:span><text:span text:style-name="T4">de</text:span><text:span text:style-name="T4"> </text:span><text:span text:style-name="T4">uma</text:span><text:span text:style-name="T4"> </text:span><text:span text:style-name="T4">Zona</text:span><text:span text:style-name="T4"> </text:span><text:span text:style-name="T4">ou</text:span><text:span text:style-name="T4"> </text:span><text:span text:style-name="T4">em</text:span><text:span text:style-name="T4"> </text:span><text:span text:style-name="T4">várias</text:span><text:span text:style-name="T4"> </text:span><text:span text:style-name="T4">Circunscrições</text:span><text:span text:style-name="T4">, </text:span><text:span text:style-name="T4">será</text:span><text:span text:style-name="T4"> </text:span><text:span text:style-name="T4">procedida</text:span><text:span text:style-name="T4">, </text:span><text:span text:style-name="T4">sempre</text:span><text:span text:style-name="T4">, </text:span><text:span text:style-name="T4">de</text:span><text:span text:style-name="T4"> </text:span><text:span text:style-name="T4">ampla</text:span><text:span text:style-name="T4"> </text:span><text:span text:style-name="T4">divulgação</text:span><text:span text:style-name="T4">, </text:span><text:soft-page-break/><text:span text:style-name="T4">processando</text:span><text:span text:style-name="T4">-</text:span><text:span text:style-name="T4">se</text:span><text:span text:style-name="T4"> </text:span><text:span text:style-name="T4">em</text:span><text:span text:style-name="T4"> </text:span><text:span text:style-name="T4">prazo</text:span><text:span text:style-name="T4"> </text:span><text:span text:style-name="T4">marcado</text:span><text:span text:style-name="T4"> </text:span><text:span text:style-name="T4">pela</text:span><text:span text:style-name="T4"> </text:span><text:span text:style-name="T4">Justiça</text:span><text:span text:style-name="T4"> </text:span><text:span text:style-name="T4">Eleitoral</text:span><text:span text:style-name="T4">, </text:span><text:span text:style-name="T4">não</text:span><text:span text:style-name="T4"> </text:span><text:span text:style-name="T4">inferior</text:span><text:span text:style-name="T4"> </text:span><text:span text:style-name="T4">a</text:span><text:span text:style-name="T4"> 30 (</text:span><text:span text:style-name="T4">trinta</text:span><text:span text:style-name="T4">) </text:span><text:span text:style-name="T4">dias</text:span><text:span text:style-name="T4">.</text:span></text:p>
      <text:p text:style-name="P13"><text:span text:style-name="T4">§ 2</text:span><text:span text:style-name="T4">º</text:span><text:span text:style-name="T4"> - </text:span><text:span text:style-name="T4">Sem</text:span><text:span text:style-name="T4"> </text:span><text:span text:style-name="T4">prejuízo</text:span><text:span text:style-name="T4"> </text:span><text:span text:style-name="T4">do</text:span><text:span text:style-name="T4"> </text:span><text:span text:style-name="T4">disposto</text:span><text:span text:style-name="T4"> </text:span><text:span text:style-name="T4">no</text:span><text:span text:style-name="T4"> § 1</text:span><text:span text:style-name="T4">º</text:span><text:span text:style-name="T4"> </text:span><text:span text:style-name="T4">deste</text:span><text:span text:style-name="T4"> </text:span><text:span text:style-name="T4">artigo</text:span><text:span text:style-name="T4">, </text:span><text:span text:style-name="T4">a</text:span><text:span text:style-name="T4"> </text:span><text:span text:style-name="T4">Justiça</text:span><text:span text:style-name="T4"> </text:span><text:span text:style-name="T4">Eleitoral</text:span><text:span text:style-name="T4"> </text:span><text:span text:style-name="T4">poderá</text:span><text:span text:style-name="T4"> </text:span><text:span text:style-name="T4">fixar</text:span><text:span text:style-name="T4"> </text:span><text:span text:style-name="T4">datas</text:span><text:span text:style-name="T4"> </text:span><text:span text:style-name="T4">especiais</text:span><text:span text:style-name="T4"> </text:span><text:span text:style-name="T4">e</text:span><text:span text:style-name="T4"> </text:span><text:span text:style-name="T4">designar</text:span><text:span text:style-name="T4"> </text:span><text:span text:style-name="T4">previamente</text:span><text:span text:style-name="T4"> </text:span><text:span text:style-name="T4">locais</text:span><text:span text:style-name="T4"> </text:span><text:span text:style-name="T4">para</text:span><text:span text:style-name="T4"> </text:span><text:span text:style-name="T4">a</text:span><text:span text:style-name="T4"> </text:span><text:span text:style-name="T4">apresentação</text:span><text:span text:style-name="T4"> </text:span><text:span text:style-name="T4">dos</text:span><text:span text:style-name="T4"> </text:span><text:span text:style-name="T4">eleitores</text:span><text:span text:style-name="T4"> </text:span><text:span text:style-name="T4">inscritos</text:span><text:span text:style-name="T4">.</text:span></text:p>
      <text:p text:style-name="P13"><text:span text:style-name="T4">§ 3</text:span><text:span text:style-name="T4">º</text:span><text:span text:style-name="T4"> </text:span><text:span text:style-name="T4">Ao</text:span><text:span text:style-name="T4"> </text:span><text:span text:style-name="T4">proceder</text:span><text:span text:style-name="T4">-</text:span><text:span text:style-name="T4">se</text:span><text:span text:style-name="T4"> </text:span><text:span text:style-name="T4">à</text:span><text:span text:style-name="T4"> </text:span><text:span text:style-name="T4">revisão</text:span><text:span text:style-name="T4">, </text:span><text:span text:style-name="T4">ficam</text:span><text:span text:style-name="T4"> </text:span><text:span text:style-name="T4">anistiados</text:span><text:span text:style-name="T4"> </text:span><text:span text:style-name="T4">os</text:span><text:span text:style-name="T4"> </text:span><text:span text:style-name="T4">débitos</text:span><text:span text:style-name="T4"> </text:span><text:span text:style-name="T4">dos</text:span><text:span text:style-name="T4"> </text:span><text:span text:style-name="T4">eleitores</text:span><text:span text:style-name="T4"> </text:span><text:span text:style-name="T4">inscritos</text:span><text:span text:style-name="T4"> </text:span><text:span text:style-name="T4">na</text:span><text:span text:style-name="T4"> </text:span><text:span text:style-name="T4">Zona</text:span><text:span text:style-name="T4">, </text:span><text:span text:style-name="T4">em</text:span><text:span text:style-name="T4"> </text:span><text:span text:style-name="T4">falta</text:span><text:span text:style-name="T4"> </text:span><text:span text:style-name="T4">para</text:span><text:span text:style-name="T4"> </text:span><text:span text:style-name="T4">com</text:span><text:span text:style-name="T4"> </text:span><text:span text:style-name="T4">a</text:span><text:span text:style-name="T4"> </text:span><text:span text:style-name="T4">Justiça</text:span><text:span text:style-name="T4"> </text:span><text:span text:style-name="T4">Eleitoral</text:span><text:span text:style-name="T4">.</text:span></text:p>
      <text:p text:style-name="P15"><text:span text:style-name="T5">§ 4</text:span><text:span text:style-name="T5">º</text:span><text:span text:style-name="T5"> - </text:span><text:span text:style-name="T5">Em</text:span><text:span text:style-name="T5"> </text:span><text:span text:style-name="T5">cada</text:span><text:span text:style-name="T5"> </text:span><text:span text:style-name="T5">Zona</text:span><text:span text:style-name="T5">, </text:span><text:span text:style-name="T5">vencido</text:span><text:span text:style-name="T5"> </text:span><text:span text:style-name="T5">o</text:span><text:span text:style-name="T5"> </text:span><text:span text:style-name="T5">prazo</text:span><text:span text:style-name="T5"> </text:span><text:span text:style-name="T5">de</text:span><text:span text:style-name="T5"> </text:span><text:span text:style-name="T5">que</text:span><text:span text:style-name="T5"> </text:span><text:span text:style-name="T5">trata</text:span><text:span text:style-name="T5"> </text:span><text:span text:style-name="T5">o</text:span><text:span text:style-name="T5"> § 1</text:span><text:span text:style-name="T5">º</text:span><text:span text:style-name="T5"> </text:span><text:span text:style-name="T5">deste</text:span><text:span text:style-name="T5"> </text:span><text:span text:style-name="T5">artigo</text:span><text:span text:style-name="T5">, </text:span><text:span text:style-name="T5">cancelar</text:span><text:span text:style-name="T5">-</text:span><text:span text:style-name="T5">se</text:span><text:span text:style-name="T5">-</text:span><text:span text:style-name="T5">ão</text:span><text:span text:style-name="T5"> </text:span><text:span text:style-name="T5">as</text:span><text:span text:style-name="T5"> </text:span><text:span text:style-name="T5">inscrições</text:span><text:span text:style-name="T5"> </text:span><text:span text:style-name="T5">correspondentes</text:span><text:span text:style-name="T5"> </text:span><text:span text:style-name="T5">aos</text:span><text:span text:style-name="T5"> </text:span><text:span text:style-name="T5">títulos</text:span><text:span text:style-name="T5"> </text:span><text:span text:style-name="T5">que</text:span><text:span text:style-name="T5"> </text:span><text:span text:style-name="T5">não</text:span><text:span text:style-name="T5"> </text:span><text:span text:style-name="T5">forem</text:span><text:span text:style-name="T5"> </text:span><text:span text:style-name="T5">apresentados</text:span><text:span text:style-name="T5"> </text:span><text:span text:style-name="T5">à</text:span><text:span text:style-name="T5"> </text:span><text:span text:style-name="T5">revisão</text:span><text:span text:style-name="T4">. (</text:span><text:span text:style-name="T4">sem</text:span><text:span text:style-name="T4"> </text:span><text:span text:style-name="T4">grifos</text:span><text:span text:style-name="T4"> </text:span><text:span text:style-name="T4">no</text:span><text:span text:style-name="T4"> </text:span><text:span text:style-name="T4">original</text:span><text:span text:style-name="T4">)</text:span></text:p>
      <text:p text:style-name="P5">Conforme se verifica, o § 4º do art. 3º prevê o cancelamento dos títulos eleitorais como sanção para quem, em desatenção ao art. 2º e em descumprimento ao prazo previsto no § 1º do art. 3º, não se apresentar à revisão eleitoral, com conferência e atualização dos respectivos registros. Este requerimento tem por finalidade evitar o referido cancelamento.</text:p>
      <text:p text:style-name="P2">Com efeito, o recadastramento eleitoral previsto em lei contempla o alistamento eleitoral, o qual tem início mediante Requerimento de Alistamento Eleitoral, com infor­mações fornecidas pelo eleitor a serem processados pela Justiça Eleitoral, conforme o art. 5º da Lei nº 7.444/1985:</text:p>
      <text:p text:style-name="P13"><text:span text:style-name="T4">Art</text:span><text:span text:style-name="T4">. 5</text:span><text:span text:style-name="T4">º</text:span><text:span text:style-name="T4"> - </text:span><text:span text:style-name="T5">Para</text:span><text:span text:style-name="T5"> </text:span><text:span text:style-name="T5">o</text:span><text:span text:style-name="T5"> </text:span><text:span text:style-name="T5">alistamento</text:span><text:span text:style-name="T4">, </text:span><text:span text:style-name="T4">na</text:span><text:span text:style-name="T4"> </text:span><text:span text:style-name="T4">forma</text:span><text:span text:style-name="T4"> </text:span><text:span text:style-name="T4">do</text:span><text:span text:style-name="T4"> </text:span><text:span text:style-name="T4">art</text:span><text:span text:style-name="T4">. 1</text:span><text:span text:style-name="T4">º</text:span><text:span text:style-name="T4"> </text:span><text:span text:style-name="T4">desta</text:span><text:span text:style-name="T4"> </text:span><text:span text:style-name="T4">Lei</text:span><text:span text:style-name="T4">, </text:span><text:span text:style-name="T5">o</text:span><text:span text:style-name="T5"> </text:span><text:span text:style-name="T5">alistando</text:span><text:span text:style-name="T5"> </text:span><text:span text:style-name="T5">apresen</text:span><text:span text:style-name="T5">­</text:span><text:span text:style-name="T5">tará</text:span><text:span text:style-name="T5"> </text:span><text:span text:style-name="T5">em</text:span><text:span text:style-name="T5"> </text:span><text:span text:style-name="T5">Cartório</text:span><text:span text:style-name="T4">, </text:span><text:span text:style-name="T4">ou</text:span><text:span text:style-name="T4"> </text:span><text:span text:style-name="T4">em</text:span><text:span text:style-name="T4"> </text:span><text:span text:style-name="T4">local</text:span><text:span text:style-name="T4"> </text:span><text:span text:style-name="T4">previamente</text:span><text:span text:style-name="T4"> </text:span><text:span text:style-name="T4">designado</text:span><text:span text:style-name="T4">, </text:span><text:span text:style-name="T5">requerimento</text:span><text:span text:style-name="T5"> </text:span><text:span text:style-name="T5">em</text:span><text:span text:style-name="T5"> </text:span><text:span text:style-name="T5">formu</text:span><text:span text:style-name="T5">­</text:span><text:span text:style-name="T5">lário</text:span><text:span text:style-name="T5"> </text:span><text:span text:style-name="T5">que</text:span><text:span text:style-name="T5"> </text:span><text:span text:style-name="T5">obedecerá</text:span><text:span text:style-name="T5"> </text:span><text:span text:style-name="T5">a</text:span><text:span text:style-name="T5"> </text:span><text:span text:style-name="T5">modelo</text:span><text:span text:style-name="T5"> </text:span><text:span text:style-name="T5">aprovado</text:span><text:span text:style-name="T5"> </text:span><text:span text:style-name="T5">pelo</text:span><text:span text:style-name="T5"> </text:span><text:span text:style-name="T5">Tribunal</text:span><text:span text:style-name="T5"> </text:span><text:span text:style-name="T5">Superior</text:span><text:span text:style-name="T5"> </text:span><text:span text:style-name="T5">Eleitoral</text:span><text:span text:style-name="T4">.</text:span></text:p>
      <text:p text:style-name="P15"><text:span text:style-name="T4">1</text:span><text:span text:style-name="T4">º</text:span><text:span text:style-name="T4"> - </text:span><text:span text:style-name="T4">O</text:span><text:span text:style-name="T4"> </text:span><text:span text:style-name="T4">escrivão</text:span><text:span text:style-name="T4">, </text:span><text:span text:style-name="T4">o</text:span><text:span text:style-name="T4"> </text:span><text:span text:style-name="T4">funcionário</text:span><text:span text:style-name="T4"> </text:span><text:span text:style-name="T4">ou</text:span><text:span text:style-name="T4"> </text:span><text:span text:style-name="T4">o</text:span><text:span text:style-name="T4"> </text:span><text:span text:style-name="T4">preparador</text:span><text:span text:style-name="T4">, </text:span><text:span text:style-name="T4">recebendo</text:span><text:span text:style-name="T4"> </text:span><text:span text:style-name="T4">o</text:span><text:span text:style-name="T4"> </text:span><text:span text:style-name="T4">formulário</text:span><text:span text:style-name="T4"> </text:span><text:span text:style-name="T4">e</text:span><text:span text:style-name="T4"> </text:span><text:span text:style-name="T4">os</text:span><text:span text:style-name="T4"> </text:span><text:span text:style-name="T4">documentos</text:span><text:span text:style-name="T4">, </text:span><text:span text:style-name="T4">datará</text:span><text:span text:style-name="T4"> </text:span><text:span text:style-name="T4">o</text:span><text:span text:style-name="T4"> </text:span><text:span text:style-name="T4">requerimento</text:span><text:span text:style-name="T4"> </text:span><text:span text:style-name="T4">determinará</text:span><text:span text:style-name="T4"> </text:span><text:span text:style-name="T4">que</text:span><text:span text:style-name="T4"> </text:span><text:span text:style-name="T4">o</text:span><text:span text:style-name="T4"> </text:span><text:span text:style-name="T4">alistando</text:span><text:span text:style-name="T4"> </text:span><text:span text:style-name="T4">nele</text:span><text:span text:style-name="T4"> </text:span><text:span text:style-name="T4">aponha</text:span><text:span text:style-name="T4"> </text:span><text:span text:style-name="T4">sua</text:span><text:span text:style-name="T4"> </text:span><text:span text:style-name="T4">assinatura</text:span><text:span text:style-name="T4">, </text:span><text:span text:style-name="T4">ou</text:span><text:span text:style-name="T4">, </text:span><text:span text:style-name="T4">se</text:span><text:span text:style-name="T4"> </text:span><text:span text:style-name="T4">não</text:span><text:span text:style-name="T4"> </text:span><text:span text:style-name="T4">souber</text:span><text:span text:style-name="T4"> </text:span><text:span text:style-name="T4">assinar</text:span><text:span text:style-name="T4">, </text:span><text:span text:style-name="T4">a</text:span><text:span text:style-name="T4"> </text:span><text:span text:style-name="T4">impressão</text:span><text:span text:style-name="T4"> </text:span><text:span text:style-name="T4">digital</text:span><text:span text:style-name="T4"> </text:span><text:span text:style-name="T4">de</text:span><text:span text:style-name="T4"> </text:span><text:span text:style-name="T4">seu</text:span><text:span text:style-name="T4"> </text:span><text:span text:style-name="T4">polegar</text:span><text:span text:style-name="T4"> </text:span><text:span text:style-name="T4">direito</text:span><text:span text:style-name="T4">, </text:span><text:span text:style-name="T4">atestando</text:span><text:span text:style-name="T4">, </text:span><text:span text:style-name="T4">a</text:span><text:span text:style-name="T4"> </text:span><text:span text:style-name="T4">seguir</text:span><text:span text:style-name="T4">, </text:span><text:span text:style-name="T4">terem</text:span><text:span text:style-name="T4"> </text:span><text:span text:style-name="T4">sido</text:span><text:span text:style-name="T4"> </text:span><text:span text:style-name="T4">a</text:span><text:span text:style-name="T4"> </text:span><text:span text:style-name="T4">assinatura</text:span><text:span text:style-name="T4"> </text:span><text:span text:style-name="T4">ou</text:span><text:span text:style-name="T4"> </text:span><text:span text:style-name="T4">a</text:span><text:span text:style-name="T4"> </text:span><text:span text:style-name="T4">impressão</text:span><text:span text:style-name="T4"> </text:span><text:span text:style-name="T4">digital</text:span><text:span text:style-name="T4"> </text:span><text:span text:style-name="T4">lançadas</text:span><text:span text:style-name="T4"> </text:span><text:span text:style-name="T4">na</text:span><text:span text:style-name="T4"> </text:span><text:span text:style-name="T4">sua</text:span><text:span text:style-name="T4"> </text:span><text:span text:style-name="T4">presença</text:span><text:span text:style-name="T4">.</text:span></text:p>
      <text:p text:style-name="P11"><text:span text:style-name="T5">§ 2</text:span><text:span text:style-name="T5">º</text:span><text:span text:style-name="T5"> - </text:span><text:span text:style-name="T5">O</text:span><text:span text:style-name="T5"> </text:span><text:span text:style-name="T5">requerimento</text:span><text:span text:style-name="T5"> </text:span><text:span text:style-name="T5">de</text:span><text:span text:style-name="T5"> </text:span><text:span text:style-name="T5">inscrição</text:span><text:span text:style-name="T5"> </text:span><text:span text:style-name="T5">será</text:span><text:span text:style-name="T5"> </text:span><text:span text:style-name="T5">instruído</text:span><text:span text:style-name="T5"> </text:span><text:span text:style-name="T5">com</text:span><text:span text:style-name="T5"> </text:span><text:span text:style-name="T5">um</text:span><text:span text:style-name="T5"> </text:span><text:span text:style-name="T5">dos</text:span><text:span text:style-name="T5"> </text:span><text:span text:style-name="T5">seguintes</text:span><text:span text:style-name="T5"> </text:span><text:span text:style-name="T5">documentos</text:span><text:span text:style-name="T5">:</text:span><text:span text:style-name="T4"><text:line-break/></text:span><text:span text:style-name="T4">I</text:span><text:span text:style-name="T4"> - </text:span><text:span text:style-name="T4">carteira</text:span><text:span text:style-name="T4"> </text:span><text:span text:style-name="T4">de</text:span><text:span text:style-name="T4"> </text:span><text:span text:style-name="T4">identidade</text:span><text:span text:style-name="T4">, </text:span><text:span text:style-name="T4">expedida</text:span><text:span text:style-name="T4"> </text:span><text:span text:style-name="T4">por</text:span><text:span text:style-name="T4"> </text:span><text:span text:style-name="T4">órgão</text:span><text:span text:style-name="T4"> </text:span><text:span text:style-name="T4">oficial</text:span><text:span text:style-name="T4"> </text:span><text:span text:style-name="T4">competente</text:span><text:span text:style-name="T4">;<text:line-break/></text:span><text:span text:style-name="T4">II</text:span><text:span text:style-name="T4"> - </text:span><text:span text:style-name="T4">certificado</text:span><text:span text:style-name="T4"> </text:span><text:span text:style-name="T4">de</text:span><text:span text:style-name="T4"> </text:span><text:span text:style-name="T4">quitação</text:span><text:span text:style-name="T4"> </text:span><text:span text:style-name="T4">do</text:span><text:span text:style-name="T4"> </text:span><text:span text:style-name="T4">serviço</text:span><text:span text:style-name="T4"> </text:span><text:span text:style-name="T4">militar</text:span><text:span text:style-name="T4">;<text:line-break/></text:span><text:span text:style-name="T4">III</text:span><text:span text:style-name="T4"> - </text:span><text:span text:style-name="T4">carteira</text:span><text:span text:style-name="T4"> </text:span><text:span text:style-name="T4">emitida</text:span><text:span text:style-name="T4"> </text:span><text:span text:style-name="T4">pelos</text:span><text:span text:style-name="T4"> </text:span><text:span text:style-name="T4">órgãos</text:span><text:span text:style-name="T4"> </text:span><text:span text:style-name="T4">criados</text:span><text:span text:style-name="T4"> </text:span><text:span text:style-name="T4">por</text:span><text:span text:style-name="T4"> </text:span><text:span text:style-name="T4">lei</text:span><text:span text:style-name="T4"> </text:span><text:span text:style-name="T4">federal</text:span><text:span text:style-name="T4">, </text:span><text:span text:style-name="T4">controladores</text:span><text:span text:style-name="T4"> </text:span><text:span text:style-name="T4">do</text:span><text:span text:style-name="T4"> </text:span><text:span text:style-name="T4">exercício</text:span><text:span text:style-name="T4"> </text:span><text:span text:style-name="T4">profissional</text:span><text:span text:style-name="T4">;<text:line-break/></text:span><text:span text:style-name="T4">IV</text:span><text:span text:style-name="T4"> - </text:span><text:span text:style-name="T4">certidão</text:span><text:span text:style-name="T4"> </text:span><text:span text:style-name="T4">de</text:span><text:span text:style-name="T4"> </text:span><text:span text:style-name="T4">idade</text:span><text:span text:style-name="T4">, </text:span><text:span text:style-name="T4">extraída</text:span><text:span text:style-name="T4"> </text:span><text:span text:style-name="T4">do</text:span><text:span text:style-name="T4"> </text:span><text:span text:style-name="T4">Registro</text:span><text:span text:style-name="T4"> </text:span><text:span text:style-name="T4">Civil</text:span><text:span text:style-name="T4">;<text:line-break/></text:span><text:span text:style-name="T4">V</text:span><text:span text:style-name="T4"> - </text:span><text:span text:style-name="T4">instrumento</text:span><text:span text:style-name="T4"> </text:span><text:span text:style-name="T4">público</text:span><text:span text:style-name="T4"> </text:span><text:span text:style-name="T4">do</text:span><text:span text:style-name="T4"> </text:span><text:span text:style-name="T4">qual</text:span><text:span text:style-name="T4"> </text:span><text:span text:style-name="T4">se</text:span><text:span text:style-name="T4"> </text:span><text:span text:style-name="T4">infira</text:span><text:span text:style-name="T4">, </text:span><text:span text:style-name="T4">por</text:span><text:span text:style-name="T4"> </text:span><text:span text:style-name="T4">direito</text:span><text:span text:style-name="T4">, </text:span><text:span text:style-name="T4">ter</text:span><text:span text:style-name="T4"> </text:span><text:span text:style-name="T4">o</text:span><text:span text:style-name="T4"> </text:span><text:span text:style-name="T4">requerente</text:span><text:span text:style-name="T4"> </text:span><text:span text:style-name="T4">a</text:span><text:span text:style-name="T4"> </text:span><text:span text:style-name="T4">idade</text:span><text:span text:style-name="T4"> </text:span><text:span text:style-name="T4">mínima</text:span><text:span text:style-name="T4"> </text:span><text:span text:style-name="T4">de</text:span><text:span text:style-name="T4"> 18 (</text:span><text:span text:style-name="T4">dezoito</text:span><text:span text:style-name="T4">) </text:span><text:span text:style-name="T4">anos</text:span><text:span text:style-name="T4"> </text:span><text:span text:style-name="T4">e</text:span><text:span text:style-name="T4"> </text:span><text:span text:style-name="T4">do</text:span><text:span text:style-name="T4"> </text:span><text:span text:style-name="T4">qual</text:span><text:span text:style-name="T4"> </text:span><text:span text:style-name="T4">constem</text:span><text:span text:style-name="T4">, </text:span><text:span text:style-name="T4">também</text:span><text:span text:style-name="T4">, </text:span><text:span text:style-name="T4">os</text:span><text:span text:style-name="T4"> </text:span><text:span text:style-name="T4">demais</text:span><text:span text:style-name="T4"> </text:span><text:span text:style-name="T4">elementos</text:span><text:span text:style-name="T4"> </text:span><text:span text:style-name="T4">necessários</text:span><text:span text:style-name="T4"> </text:span><text:span text:style-name="T4">à</text:span><text:span text:style-name="T4"> </text:span><text:span text:style-name="T4">sua</text:span><text:span text:style-name="T4"> </text:span><text:span text:style-name="T4">qualificação</text:span><text:span text:style-name="T4">;<text:line-break/></text:span><text:span text:style-name="T4">VI</text:span><text:span text:style-name="T4"> - </text:span><text:span text:style-name="T4">documento</text:span><text:span text:style-name="T4"> </text:span><text:span text:style-name="T4">do</text:span><text:span text:style-name="T4"> </text:span><text:span text:style-name="T4">qual</text:span><text:span text:style-name="T4"> </text:span><text:span text:style-name="T4">se</text:span><text:span text:style-name="T4"> </text:span><text:span text:style-name="T4">infira</text:span><text:span text:style-name="T4"> </text:span><text:span text:style-name="T4">a</text:span><text:span text:style-name="T4"> </text:span><text:span text:style-name="T4">nacionalidade</text:span><text:span text:style-name="T4"> </text:span><text:span text:style-name="T4">brasileira</text:span><text:span text:style-name="T4">, </text:span><text:span text:style-name="T4">originaria</text:span><text:span text:style-name="T4"> </text:span><text:span text:style-name="T4">ou</text:span><text:span text:style-name="T4"> </text:span><text:span text:style-name="T4">adquirida</text:span><text:span text:style-name="T4">, </text:span><text:span text:style-name="T4">do</text:span><text:span text:style-name="T4"> </text:span><text:span text:style-name="T4">requerente</text:span><text:span text:style-name="T4">.</text:span></text:p>
      <text:p text:style-name="P11"><text:soft-page-break/><text:span text:style-name="T4">§ 3</text:span><text:span text:style-name="T4">º</text:span><text:span text:style-name="T4"> - </text:span><text:span text:style-name="T4">Será</text:span><text:span text:style-name="T4"> </text:span><text:span text:style-name="T4">devolvido</text:span><text:span text:style-name="T4"> </text:span><text:span text:style-name="T4">o</text:span><text:span text:style-name="T4"> </text:span><text:span text:style-name="T4">requerimento</text:span><text:span text:style-name="T4"> </text:span><text:span text:style-name="T4">que</text:span><text:span text:style-name="T4"> </text:span><text:span text:style-name="T4">não</text:span><text:span text:style-name="T4"> </text:span><text:span text:style-name="T4">contenha</text:span><text:span text:style-name="T4"> </text:span><text:span text:style-name="T4">os</text:span><text:span text:style-name="T4"> </text:span><text:span text:style-name="T4">dados</text:span><text:span text:style-name="T4"> </text:span><text:span text:style-name="T4">constantes</text:span><text:span text:style-name="T4"> </text:span><text:span text:style-name="T4">do</text:span><text:span text:style-name="T4"> </text:span><text:span text:style-name="T4">modelo</text:span><text:span text:style-name="T4"> </text:span><text:span text:style-name="T4">oficial</text:span><text:span text:style-name="T4">, </text:span><text:span text:style-name="T4">na</text:span><text:span text:style-name="T4"> </text:span><text:span text:style-name="T4">mesma</text:span><text:span text:style-name="T4"> </text:span><text:span text:style-name="T4">ordem</text:span><text:span text:style-name="T4">, </text:span><text:span text:style-name="T4">em</text:span><text:span text:style-name="T4"> </text:span><text:span text:style-name="T4">caracteres</text:span><text:span text:style-name="T4"> </text:span><text:span text:style-name="T4">inequívocos</text:span><text:span text:style-name="T4">.</text:span></text:p>
      <text:p text:style-name="P11"><text:span text:style-name="T5">§ 4</text:span><text:span text:style-name="T5">º</text:span><text:span text:style-name="T5"> - </text:span><text:span text:style-name="T5">Para</text:span><text:span text:style-name="T5"> </text:span><text:span text:style-name="T5">o</text:span><text:span text:style-name="T5"> </text:span><text:span text:style-name="T5">alistamento</text:span><text:span text:style-name="T5">, </text:span><text:span text:style-name="T5">na</text:span><text:span text:style-name="T5"> </text:span><text:span text:style-name="T5">forma</text:span><text:span text:style-name="T5"> </text:span><text:span text:style-name="T5">deste</text:span><text:span text:style-name="T5"> </text:span><text:span text:style-name="T5">artigo</text:span><text:span text:style-name="T5">, </text:span><text:span text:style-name="T5">é</text:span><text:span text:style-name="T5"> </text:span><text:span text:style-name="T5">dispensada</text:span><text:span text:style-name="T5"> </text:span><text:span text:style-name="T5">a</text:span><text:span text:style-name="T5"> </text:span><text:span text:style-name="T5">apresentação</text:span><text:span text:style-name="T5"> </text:span><text:span text:style-name="T5">de</text:span><text:span text:style-name="T5"> </text:span><text:span text:style-name="T5">fotografia</text:span><text:span text:style-name="T5"> </text:span><text:span text:style-name="T5">do</text:span><text:span text:style-name="T5"> </text:span><text:span text:style-name="T5">alistando</text:span><text:span text:style-name="T4">. (</text:span><text:span text:style-name="T4">sem</text:span><text:span text:style-name="T4"> </text:span><text:span text:style-name="T4">grifos</text:span><text:span text:style-name="T4"> </text:span><text:span text:style-name="T4">no</text:span><text:span text:style-name="T4"> </text:span><text:span text:style-name="T4">original</text:span><text:span text:style-name="T4">)</text:span></text:p>
      <text:list xml:id="list1615153231" text:continue-numbering="true" text:style-name="LS1">
        <text:list-item>
          <text:list>
            <text:list-item>
              <text:p text:style-name="P28"><text:span text:style-name="T7">RES</text:span><text:span text:style-name="T7">-</text:span><text:span text:style-name="T7">TSE</text:span><text:span text:style-name="T7"> 23.335/2011: </text:span><text:span text:style-name="T7">recadastramento</text:span><text:span text:style-name="T7"> </text:span><text:span text:style-name="T7">biométrico</text:span></text:p>
            </text:list-item>
          </text:list>
        </text:list-item>
      </text:list>
      <text:p text:style-name="P1">A Lei nº 4.737 de 1965, ao instituir o Código Eleitoral, previu em seu art. 23, inciso IX, que, entre outras competências privativas, cabe ao Tribunal Superior Eleitoral “<text:span text:style-name="T8">expedir</text:span><text:span text:style-name="T8"> </text:span><text:span text:style-name="T8">as</text:span><text:span text:style-name="T8"> </text:span><text:span text:style-name="T8">instruções</text:span><text:span text:style-name="T8"> </text:span><text:span text:style-name="T8">que</text:span><text:span text:style-name="T8"> </text:span><text:span text:style-name="T8">julgar</text:span><text:span text:style-name="T8"> </text:span><text:span text:style-name="T8">convenientes</text:span><text:span text:style-name="T8"> </text:span><text:span text:style-name="T8">à</text:span><text:span text:style-name="T8"> </text:span><text:span text:style-name="T8">execução</text:span><text:span text:style-name="T8"> </text:span><text:span text:style-name="T8">deste</text:span><text:span text:style-name="T8"> </text:span><text:span text:style-name="T8">Código</text:span>”.</text:p>
      <text:p text:style-name="P1">Ainda, a Lei nº 12.034 de 2009, que “<text:span text:style-name="T8">Altera</text:span><text:span text:style-name="T8"> </text:span><text:span text:style-name="T8">as</text:span><text:span text:style-name="T8"> </text:span><text:span text:style-name="T8">Leis</text:span><text:span text:style-name="T8"> </text:span><text:span text:style-name="T8">nos</text:span><text:span text:style-name="T8"> 9.096, </text:span><text:span text:style-name="T8">de</text:span><text:span text:style-name="T8"> 19 </text:span><text:span text:style-name="T8">de</text:span><text:span text:style-name="T8"> </text:span><text:span text:style-name="T8">setembro</text:span><text:span text:style-name="T8"> </text:span><text:span text:style-name="T8">de</text:span><text:span text:style-name="T8"> 1995 - </text:span><text:span text:style-name="T8">Lei</text:span><text:span text:style-name="T8"> </text:span><text:span text:style-name="T8">dos</text:span><text:span text:style-name="T8"> </text:span><text:span text:style-name="T8">Partidos</text:span><text:span text:style-name="T8"> </text:span><text:span text:style-name="T8">Políticos</text:span><text:span text:style-name="T8">, 9.504, </text:span><text:span text:style-name="T8">de</text:span><text:span text:style-name="T8"> 30 </text:span><text:span text:style-name="T8">de</text:span><text:span text:style-name="T8"> </text:span><text:span text:style-name="T8">setembro</text:span><text:span text:style-name="T8"> </text:span><text:span text:style-name="T8">de</text:span><text:span text:style-name="T8"> 1997, </text:span><text:span text:style-name="T8">que</text:span><text:span text:style-name="T8"> </text:span><text:span text:style-name="T8">estabelece</text:span><text:span text:style-name="T8"> </text:span><text:span text:style-name="T8">normas</text:span><text:span text:style-name="T8"> </text:span><text:span text:style-name="T8">para</text:span><text:span text:style-name="T8"> </text:span><text:span text:style-name="T8">as</text:span><text:span text:style-name="T8"> </text:span><text:span text:style-name="T8">eleições</text:span><text:span text:style-name="T8">, </text:span><text:span text:style-name="T8">e</text:span><text:span text:style-name="T8"> 4.737, </text:span><text:span text:style-name="T8">de</text:span><text:span text:style-name="T8"> 15 </text:span><text:span text:style-name="T8">de</text:span><text:span text:style-name="T8"> </text:span><text:span text:style-name="T8">julho</text:span><text:span text:style-name="T8"> </text:span><text:span text:style-name="T8">de</text:span><text:span text:style-name="T8"> 1965 - </text:span><text:span text:style-name="T8">Código</text:span><text:span text:style-name="T8"> </text:span><text:span text:style-name="T8">Eleitoral</text:span>”, assim dispôs especificamente sobre a criação do voto impresso:</text:p>
      <text:p text:style-name="P16"><text:span text:style-name="T4">“</text:span><text:span text:style-name="T4">Art</text:span><text:span text:style-name="T4">. 5</text:span><text:span text:style-name="T4">º</text:span><text:span text:style-name="T4"> <text:s/></text:span><text:span text:style-name="T4">Fica</text:span><text:span text:style-name="T4"> </text:span><text:span text:style-name="T4">criado</text:span><text:span text:style-name="T4">, </text:span><text:span text:style-name="T4">a</text:span><text:span text:style-name="T4"> </text:span><text:span text:style-name="T4">partir</text:span><text:span text:style-name="T4"> </text:span><text:span text:style-name="T4">das</text:span><text:span text:style-name="T4"> </text:span><text:span text:style-name="T4">eleições</text:span><text:span text:style-name="T4"> </text:span><text:span text:style-name="T4">de</text:span><text:span text:style-name="T4"> 2014, </text:span><text:span text:style-name="T4">inclusive</text:span><text:span text:style-name="T4">, </text:span><text:span text:style-name="T4">o</text:span><text:span text:style-name="T4"> </text:span><text:span text:style-name="T4">voto</text:span><text:span text:style-name="T4"> </text:span><text:span text:style-name="T4">impresso</text:span><text:span text:style-name="T4"> </text:span><text:span text:style-name="T4">conferido</text:span><text:span text:style-name="T4"> </text:span><text:span text:style-name="T4">pelo</text:span><text:span text:style-name="T4"> </text:span><text:span text:style-name="T4">eleitor</text:span><text:span text:style-name="T4">, </text:span><text:span text:style-name="T4">garantido</text:span><text:span text:style-name="T4"> </text:span><text:span text:style-name="T4">o</text:span><text:span text:style-name="T4"> </text:span><text:span text:style-name="T4">total</text:span><text:span text:style-name="T4"> </text:span><text:span text:style-name="T4">sigilo</text:span><text:span text:style-name="T4"> </text:span><text:span text:style-name="T4">do</text:span><text:span text:style-name="T4"> </text:span><text:span text:style-name="T4">voto</text:span><text:span text:style-name="T4"> </text:span><text:span text:style-name="T4">e</text:span><text:span text:style-name="T4"> </text:span><text:span text:style-name="T4">observadas</text:span><text:span text:style-name="T4"> </text:span><text:span text:style-name="T4">as</text:span><text:span text:style-name="T4"> </text:span><text:span text:style-name="T4">seguintes</text:span><text:span text:style-name="T4"> </text:span><text:span text:style-name="T4">regras</text:span><text:span text:style-name="T4">: </text:span></text:p>
      <text:p text:style-name="P16"><text:span text:style-name="T4">§ 1</text:span><text:span text:style-name="T4">º</text:span><text:span text:style-name="T4"> <text:s/></text:span><text:span text:style-name="T4">A</text:span><text:span text:style-name="T4"> </text:span><text:span text:style-name="T4">máquina</text:span><text:span text:style-name="T4"> </text:span><text:span text:style-name="T4">de</text:span><text:span text:style-name="T4"> </text:span><text:span text:style-name="T4">votar</text:span><text:span text:style-name="T4"> </text:span><text:span text:style-name="T4">exibirá</text:span><text:span text:style-name="T4"> </text:span><text:span text:style-name="T4">para</text:span><text:span text:style-name="T4"> </text:span><text:span text:style-name="T4">o</text:span><text:span text:style-name="T4"> </text:span><text:span text:style-name="T4">eleitor</text:span><text:span text:style-name="T4">, </text:span><text:span text:style-name="T4">primeiramente</text:span><text:span text:style-name="T4">, </text:span><text:span text:style-name="T4">as</text:span><text:span text:style-name="T4"> </text:span><text:span text:style-name="T4">telas</text:span><text:span text:style-name="T4"> </text:span><text:span text:style-name="T4">referentes</text:span><text:span text:style-name="T4"> </text:span><text:span text:style-name="T4">às</text:span><text:span text:style-name="T4"> </text:span><text:span text:style-name="T4">eleições</text:span><text:span text:style-name="T4"> </text:span><text:span text:style-name="T4">proporcionais</text:span><text:span text:style-name="T4">; </text:span><text:span text:style-name="T4">em</text:span><text:span text:style-name="T4"> </text:span><text:span text:style-name="T4">seguida</text:span><text:span text:style-name="T4">, </text:span><text:span text:style-name="T4">as</text:span><text:span text:style-name="T4"> </text:span><text:span text:style-name="T4">referentes</text:span><text:span text:style-name="T4"> </text:span><text:span text:style-name="T4">às</text:span><text:span text:style-name="T4"> </text:span><text:span text:style-name="T4">eleições</text:span><text:span text:style-name="T4"> </text:span><text:span text:style-name="T4">majoritárias</text:span><text:span text:style-name="T4">; </text:span><text:span text:style-name="T4">finalmente</text:span><text:span text:style-name="T4">, </text:span><text:span text:style-name="T4">o</text:span><text:span text:style-name="T4"> </text:span><text:span text:style-name="T4">voto</text:span><text:span text:style-name="T4"> </text:span><text:span text:style-name="T4">completo</text:span><text:span text:style-name="T4"> </text:span><text:span text:style-name="T4">para</text:span><text:span text:style-name="T4"> </text:span><text:span text:style-name="T4">conferência</text:span><text:span text:style-name="T4"> </text:span><text:span text:style-name="T4">visual</text:span><text:span text:style-name="T4"> </text:span><text:span text:style-name="T4">do</text:span><text:span text:style-name="T4"> </text:span><text:span text:style-name="T4">eleitor</text:span><text:span text:style-name="T4"> </text:span><text:span text:style-name="T4">e</text:span><text:span text:style-name="T4"> </text:span><text:span text:style-name="T4">confirmação</text:span><text:span text:style-name="T4"> </text:span><text:span text:style-name="T4">final</text:span><text:span text:style-name="T4"> </text:span><text:span text:style-name="T4">do</text:span><text:span text:style-name="T4"> </text:span><text:span text:style-name="T4">voto</text:span><text:span text:style-name="T4">. </text:span></text:p>
      <text:p text:style-name="P16"><text:span text:style-name="T4">§ 2</text:span><text:span text:style-name="T4">º</text:span><text:span text:style-name="T4"> <text:s/></text:span><text:span text:style-name="T4">Após</text:span><text:span text:style-name="T4"> </text:span><text:span text:style-name="T4">a</text:span><text:span text:style-name="T4"> </text:span><text:span text:style-name="T4">confirmação</text:span><text:span text:style-name="T4"> </text:span><text:span text:style-name="T4">final</text:span><text:span text:style-name="T4"> </text:span><text:span text:style-name="T4">do</text:span><text:span text:style-name="T4"> </text:span><text:span text:style-name="T4">voto</text:span><text:span text:style-name="T4"> </text:span><text:span text:style-name="T4">pelo</text:span><text:span text:style-name="T4"> </text:span><text:span text:style-name="T4">eleitor</text:span><text:span text:style-name="T4">, </text:span><text:span text:style-name="T4">a</text:span><text:span text:style-name="T4"> </text:span><text:span text:style-name="T4">urna</text:span><text:span text:style-name="T4"> </text:span><text:span text:style-name="T4">eletrônica</text:span><text:span text:style-name="T4"> </text:span><text:span text:style-name="T4">imprimirá</text:span><text:span text:style-name="T4"> </text:span><text:span text:style-name="T4">um</text:span><text:span text:style-name="T4"> </text:span><text:span text:style-name="T4">número</text:span><text:span text:style-name="T4"> </text:span><text:span text:style-name="T4">único</text:span><text:span text:style-name="T4"> </text:span><text:span text:style-name="T4">de</text:span><text:span text:style-name="T4"> </text:span><text:span text:style-name="T4">identificação</text:span><text:span text:style-name="T4"> </text:span><text:span text:style-name="T4">do</text:span><text:span text:style-name="T4"> </text:span><text:span text:style-name="T4">voto</text:span><text:span text:style-name="T4"> </text:span><text:span text:style-name="T4">associado</text:span><text:span text:style-name="T4"> </text:span><text:span text:style-name="T4">à</text:span><text:span text:style-name="T4"> </text:span><text:span text:style-name="T4">sua</text:span><text:span text:style-name="T4"> </text:span><text:span text:style-name="T4">própria</text:span><text:span text:style-name="T4"> </text:span><text:span text:style-name="T4">assinatura</text:span><text:span text:style-name="T4"> </text:span><text:span text:style-name="T4">digital</text:span><text:span text:style-name="T4">. </text:span></text:p>
      <text:p text:style-name="P16"><text:span text:style-name="T4">§ 3</text:span><text:span text:style-name="T4">º</text:span><text:span text:style-name="T4"> <text:s/></text:span><text:span text:style-name="T4">O</text:span><text:span text:style-name="T4"> </text:span><text:span text:style-name="T4">voto</text:span><text:span text:style-name="T4"> </text:span><text:span text:style-name="T4">deverá</text:span><text:span text:style-name="T4"> </text:span><text:span text:style-name="T4">ser</text:span><text:span text:style-name="T4"> </text:span><text:span text:style-name="T4">depositado</text:span><text:span text:style-name="T4"> </text:span><text:span text:style-name="T4">de</text:span><text:span text:style-name="T4"> </text:span><text:span text:style-name="T4">forma</text:span><text:span text:style-name="T4"> </text:span><text:span text:style-name="T4">automática</text:span><text:span text:style-name="T4">, </text:span><text:span text:style-name="T4">sem</text:span><text:span text:style-name="T4"> </text:span><text:span text:style-name="T4">contato</text:span><text:span text:style-name="T4"> </text:span><text:span text:style-name="T4">manual</text:span><text:span text:style-name="T4"> </text:span><text:span text:style-name="T4">do</text:span><text:span text:style-name="T4"> </text:span><text:span text:style-name="T4">eleitor</text:span><text:span text:style-name="T4">, </text:span><text:span text:style-name="T4">em</text:span><text:span text:style-name="T4"> </text:span><text:span text:style-name="T4">local</text:span><text:span text:style-name="T4"> </text:span><text:span text:style-name="T4">previamente</text:span><text:span text:style-name="T4"> </text:span><text:span text:style-name="T4">lacrado</text:span><text:span text:style-name="T4">. </text:span></text:p>
      <text:p text:style-name="P16"><text:span text:style-name="T4">§ 4</text:span><text:span text:style-name="T4">º</text:span><text:span text:style-name="T4"> <text:s/></text:span><text:span text:style-name="T4">Após</text:span><text:span text:style-name="T4"> </text:span><text:span text:style-name="T4">o</text:span><text:span text:style-name="T4"> </text:span><text:span text:style-name="T4">fim</text:span><text:span text:style-name="T4"> </text:span><text:span text:style-name="T4">da</text:span><text:span text:style-name="T4"> </text:span><text:span text:style-name="T4">votação</text:span><text:span text:style-name="T4">, </text:span><text:span text:style-name="T4">a</text:span><text:span text:style-name="T4"> </text:span><text:span text:style-name="T4">Justiça</text:span><text:span text:style-name="T4"> </text:span><text:span text:style-name="T4">Eleitoral</text:span><text:span text:style-name="T4"> </text:span><text:span text:style-name="T4">realizará</text:span><text:span text:style-name="T4">, </text:span><text:span text:style-name="T4">em</text:span><text:span text:style-name="T4"> </text:span><text:span text:style-name="T4">audiência</text:span><text:span text:style-name="T4"> </text:span><text:span text:style-name="T4">pública</text:span><text:span text:style-name="T4">, </text:span><text:span text:style-name="T4">auditoria</text:span><text:span text:style-name="T4"> </text:span><text:span text:style-name="T4">independente</text:span><text:span text:style-name="T4"> </text:span><text:span text:style-name="T4">do</text:span><text:span text:style-name="T4"> </text:span><text:span text:style-name="T4">software</text:span><text:span text:style-name="T4"> </text:span><text:span text:style-name="T4">mediante</text:span><text:span text:style-name="T4"> </text:span><text:span text:style-name="T4">o</text:span><text:span text:style-name="T4"> </text:span><text:span text:style-name="T4">sorteio</text:span><text:span text:style-name="T4"> </text:span><text:span text:style-name="T4">de</text:span><text:span text:style-name="T4"> 2% (</text:span><text:span text:style-name="T4">dois</text:span><text:span text:style-name="T4"> </text:span><text:span text:style-name="T4">por</text:span><text:span text:style-name="T4"> </text:span><text:span text:style-name="T4">cento</text:span><text:span text:style-name="T4">) </text:span><text:span text:style-name="T4">das</text:span><text:span text:style-name="T4"> </text:span><text:span text:style-name="T4">urnas</text:span><text:span text:style-name="T4"> </text:span><text:span text:style-name="T4">eletrônicas</text:span><text:span text:style-name="T4"> </text:span><text:span text:style-name="T4">de</text:span><text:span text:style-name="T4"> </text:span><text:span text:style-name="T4">cada</text:span><text:span text:style-name="T4"> </text:span><text:span text:style-name="T4">Zona</text:span><text:span text:style-name="T4"> </text:span><text:span text:style-name="T4">Eleitoral</text:span><text:span text:style-name="T4">, </text:span><text:span text:style-name="T4">respeitado</text:span><text:span text:style-name="T4"> </text:span><text:span text:style-name="T4">o</text:span><text:span text:style-name="T4"> </text:span><text:span text:style-name="T4">limite</text:span><text:span text:style-name="T4"> </text:span><text:span text:style-name="T4">mínimo</text:span><text:span text:style-name="T4"> </text:span><text:span text:style-name="T4">de</text:span><text:span text:style-name="T4"> 3 (</text:span><text:span text:style-name="T4">três</text:span><text:span text:style-name="T4">) </text:span><text:span text:style-name="T4">máquinas</text:span><text:span text:style-name="T4"> </text:span><text:span text:style-name="T4">por</text:span><text:span text:style-name="T4"> </text:span><text:span text:style-name="T4">município</text:span><text:span text:style-name="T4">, </text:span><text:span text:style-name="T4">que</text:span><text:span text:style-name="T4"> </text:span><text:span text:style-name="T4">deverão</text:span><text:span text:style-name="T4"> </text:span><text:span text:style-name="T4">ter</text:span><text:span text:style-name="T4"> </text:span><text:span text:style-name="T4">seus</text:span><text:span text:style-name="T4"> </text:span><text:span text:style-name="T4">votos</text:span><text:span text:style-name="T4"> </text:span><text:span text:style-name="T4">em</text:span><text:span text:style-name="T4"> </text:span><text:span text:style-name="T4">papel</text:span><text:span text:style-name="T4"> </text:span><text:span text:style-name="T4">contados</text:span><text:span text:style-name="T4"> </text:span><text:span text:style-name="T4">e</text:span><text:span text:style-name="T4"> </text:span><text:span text:style-name="T4">comparados</text:span><text:span text:style-name="T4"> </text:span><text:span text:style-name="T4">com</text:span><text:span text:style-name="T4"> </text:span><text:span text:style-name="T4">os</text:span><text:span text:style-name="T4"> </text:span><text:span text:style-name="T4">resultados</text:span><text:span text:style-name="T4"> </text:span><text:span text:style-name="T4">apresentados</text:span><text:span text:style-name="T4"> </text:span><text:span text:style-name="T4">pelo</text:span><text:span text:style-name="T4"> </text:span><text:span text:style-name="T4">respectivo</text:span><text:span text:style-name="T4"> </text:span><text:span text:style-name="T4">boletim</text:span><text:span text:style-name="T4"> </text:span><text:span text:style-name="T4">de</text:span><text:span text:style-name="T4"> </text:span><text:span text:style-name="T4">urna</text:span><text:span text:style-name="T4">. </text:span></text:p>
      <text:p text:style-name="P16"><text:span text:style-name="T4">§ 5</text:span><text:span text:style-name="T4">º</text:span><text:span text:style-name="T4"> <text:s/></text:span><text:span text:style-name="T4">É</text:span><text:span text:style-name="T4"> </text:span><text:span text:style-name="T5">permitido</text:span><text:span text:style-name="T5"> </text:span><text:span text:style-name="T5">o</text:span><text:span text:style-name="T5"> </text:span><text:span text:style-name="T5">uso</text:span><text:span text:style-name="T5"> </text:span><text:span text:style-name="T5">de</text:span><text:span text:style-name="T5"> </text:span><text:span text:style-name="T5">identificação</text:span><text:span text:style-name="T5"> </text:span><text:span text:style-name="T5">do</text:span><text:span text:style-name="T5"> </text:span><text:span text:style-name="T5">eleitor</text:span><text:span text:style-name="T5"> </text:span><text:span text:style-name="T5">por</text:span><text:span text:style-name="T5"> </text:span><text:span text:style-name="T5">sua</text:span><text:span text:style-name="T5"> </text:span><text:span text:style-name="T5">biometria</text:span><text:span text:style-name="T4"> </text:span><text:span text:style-name="T4">ou</text:span><text:span text:style-name="T4"> </text:span><text:span text:style-name="T4">pela</text:span><text:span text:style-name="T4"> </text:span><text:span text:style-name="T4">digitação</text:span><text:span text:style-name="T4"> </text:span><text:span text:style-name="T4">do</text:span><text:span text:style-name="T4"> </text:span><text:span text:style-name="T4">seu</text:span><text:span text:style-name="T4"> </text:span><text:span text:style-name="T4">nome</text:span><text:span text:style-name="T4"> </text:span><text:span text:style-name="T4">ou</text:span><text:span text:style-name="T4"> </text:span><text:span text:style-name="T4">número</text:span><text:span text:style-name="T4"> </text:span><text:span text:style-name="T4">de</text:span><text:span text:style-name="T4"> </text:span><text:span text:style-name="T4">eleitor</text:span><text:span text:style-name="T4">, </text:span><text:span text:style-name="T4">desde</text:span><text:span text:style-name="T4"> </text:span><text:span text:style-name="T4">que</text:span><text:span text:style-name="T4"> </text:span><text:span text:style-name="T4">a</text:span><text:span text:style-name="T4"> </text:span><text:span text:style-name="T4">máquina</text:span><text:span text:style-name="T4"> </text:span><text:span text:style-name="T4">de</text:span><text:span text:style-name="T4"> </text:span><text:span text:style-name="T4">identificar</text:span><text:span text:style-name="T4"> </text:span><text:span text:style-name="T4">não</text:span><text:span text:style-name="T4"> </text:span><text:span text:style-name="T4">tenha</text:span><text:span text:style-name="T4"> </text:span><text:span text:style-name="T4">nenhuma</text:span><text:span text:style-name="T4"> </text:span><text:span text:style-name="T4">conexão</text:span><text:span text:style-name="T4"> </text:span><text:span text:style-name="T4">com</text:span><text:span text:style-name="T4"> </text:span><text:span text:style-name="T4">a</text:span><text:span text:style-name="T4"> </text:span><text:span text:style-name="T4">urna</text:span><text:span text:style-name="T4"> </text:span><text:span text:style-name="T4">eletrônica</text:span><text:span text:style-name="T4">.” (</text:span><text:span text:style-name="T4">sem</text:span><text:span text:style-name="T4"> </text:span><text:span text:style-name="T4">grifos</text:span><text:span text:style-name="T4"> </text:span><text:span text:style-name="T4">no</text:span><text:span text:style-name="T4"> </text:span><text:span text:style-name="T4">original</text:span><text:span text:style-name="T4">)</text:span></text:p>
      <text:p text:style-name="P1">Desde 2008, a Justiça Eleitoral vem realizando gradativamente o <text:span text:style-name="T8">Programa</text:span><text:span text:style-name="T8"> </text:span><text:span text:style-name="T8">de</text:span><text:span text:style-name="T8"> </text:span><text:span text:style-name="T8">Identificação</text:span><text:span text:style-name="T8"> </text:span><text:span text:style-name="T8">Biométrica</text:span><text:span text:style-name="T8"> </text:span><text:span text:style-name="T8">do</text:span><text:span text:style-name="T8"> </text:span><text:span text:style-name="T8">Eleitor</text:span>, o qual consiste no recadastramento biométrico de milhões de eleitores de <text:soft-page-break/>todos os Estados e do Distrito Fedeal, com o objetivo declarado de “<text:span text:style-name="T8">garantir</text:span><text:span text:style-name="T8"> </text:span><text:span text:style-name="T8">um</text:span><text:span text:style-name="T8"> </text:span><text:span text:style-name="T8">sistema</text:span><text:span text:style-name="T8"> </text:span><text:span text:style-name="T8">de</text:span><text:span text:style-name="T8"> </text:span><text:span text:style-name="T8">votação</text:span><text:span text:style-name="T8"> </text:span><text:span text:style-name="T8">verdadeiramente</text:span><text:span text:style-name="T8"> </text:span><text:span text:style-name="T8">democrático</text:span><text:span text:style-name="T8"> </text:span><text:span text:style-name="T8">e</text:span><text:span text:style-name="T8"> </text:span><text:span text:style-name="T8">ainda</text:span><text:span text:style-name="T8"> </text:span><text:span text:style-name="T8">mais</text:span><text:span text:style-name="T8"> </text:span><text:span text:style-name="T8">seguro</text:span>”<text:note text:id="ftn1" text:note-class="footnote"><text:note-citation>1</text:note-citation><text:note-body><text:p text:style-name="P9"><text:span text:style-name="T10"><text:s/></text:span><text:span text:style-name="T10">BRASIL</text:span><text:span text:style-name="T10">. </text:span><text:span text:style-name="T10">TRIBUNAL</text:span><text:span text:style-name="T10"> </text:span><text:span text:style-name="T10">SUPERIOR</text:span><text:span text:style-name="T10"> </text:span><text:span text:style-name="T10">ELEITORAL</text:span><text:span text:style-name="T10">. “</text:span><text:span text:style-name="T11">Programa</text:span><text:span text:style-name="T11"> </text:span><text:span text:style-name="T11">de</text:span><text:span text:style-name="T11"> </text:span><text:span text:style-name="T11">Identificação</text:span><text:span text:style-name="T11"> </text:span><text:span text:style-name="T11">Biométrica</text:span><text:span text:style-name="T11"> </text:span><text:span text:style-name="T11">do</text:span><text:span text:style-name="T11"> </text:span><text:span text:style-name="T11">Eleitor</text:span><text:span text:style-name="T11"> — </text:span><text:span text:style-name="T11">Tribunal</text:span><text:span text:style-name="T11"> </text:span><text:span text:style-name="T11">Superior</text:span><text:span text:style-name="T11"> </text:span><text:span text:style-name="T11">Eleitoral</text:span><text:span text:style-name="T10">”, 11 </text:span><text:span text:style-name="T10">de</text:span><text:span text:style-name="T10"> </text:span><text:span text:style-name="T10">junho</text:span><text:span text:style-name="T10"> </text:span><text:span text:style-name="T10">de</text:span><text:span text:style-name="T10"> 2013, 20</text:span><text:span text:style-name="T10">h</text:span><text:span text:style-name="T10">20, </text:span><text:span text:style-name="T10">Disponível</text:span><text:span text:style-name="T10"> </text:span><text:span text:style-name="T10">em</text:span><text:span text:style-name="T10"> </text:span><text:a xlink:type="simple" xlink:href="http://www.tse.jus.br/eleitor/recadastramento-biometrico/programa-de-identificacao-biometrica-do-eleitor"><text:span text:style-name="T12">http</text:span></text:a><text:a xlink:type="simple" xlink:href="http://www.tse.jus.br/eleitor/recadastramento-biometrico/programa-de-identificacao-biometrica-do-eleitor"><text:span text:style-name="T12">://</text:span></text:a><text:a xlink:type="simple" xlink:href="http://www.tse.jus.br/eleitor/recadastramento-biometrico/programa-de-identificacao-biometrica-do-eleitor"><text:span text:style-name="T12">www</text:span></text:a><text:a xlink:type="simple" xlink:href="http://www.tse.jus.br/eleitor/recadastramento-biometrico/programa-de-identificacao-biometrica-do-eleitor"><text:span text:style-name="T12">.</text:span></text:a><text:a xlink:type="simple" xlink:href="http://www.tse.jus.br/eleitor/recadastramento-biometrico/programa-de-identificacao-biometrica-do-eleitor"><text:span text:style-name="T12">tse</text:span></text:a><text:a xlink:type="simple" xlink:href="http://www.tse.jus.br/eleitor/recadastramento-biometrico/programa-de-identificacao-biometrica-do-eleitor"><text:span text:style-name="T12">.</text:span></text:a><text:a xlink:type="simple" xlink:href="http://www.tse.jus.br/eleitor/recadastramento-biometrico/programa-de-identificacao-biometrica-do-eleitor"><text:span text:style-name="T12">jus</text:span></text:a><text:a xlink:type="simple" xlink:href="http://www.tse.jus.br/eleitor/recadastramento-biometrico/programa-de-identificacao-biometrica-do-eleitor"><text:span text:style-name="T12">.</text:span></text:a><text:a xlink:type="simple" xlink:href="http://www.tse.jus.br/eleitor/recadastramento-biometrico/programa-de-identificacao-biometrica-do-eleitor"><text:span text:style-name="T12">br</text:span></text:a><text:a xlink:type="simple" xlink:href="http://www.tse.jus.br/eleitor/recadastramento-biometrico/programa-de-identificacao-biometrica-do-eleitor"><text:span text:style-name="T12">/</text:span></text:a><text:a xlink:type="simple" xlink:href="http://www.tse.jus.br/eleitor/recadastramento-biometrico/programa-de-identificacao-biometrica-do-eleitor"><text:span text:style-name="T12">eleitor</text:span></text:a><text:a xlink:type="simple" xlink:href="http://www.tse.jus.br/eleitor/recadastramento-biometrico/programa-de-identificacao-biometrica-do-eleitor"><text:span text:style-name="T12">/</text:span></text:a><text:a xlink:type="simple" xlink:href="http://www.tse.jus.br/eleitor/recadastramento-biometrico/programa-de-identificacao-biometrica-do-eleitor"><text:span text:style-name="T12">recadastramento</text:span></text:a><text:a xlink:type="simple" xlink:href="http://www.tse.jus.br/eleitor/recadastramento-biometrico/programa-de-identificacao-biometrica-do-eleitor"><text:span text:style-name="T12">- </text:span></text:a><text:a xlink:type="simple" xlink:href="http://www.tse.jus.br/eleitor/recadastramento-biometrico/programa-de-identificacao-biometrica-do-eleitor"><text:span text:style-name="T12">biometrico</text:span></text:a><text:a xlink:type="simple" xlink:href="http://www.tse.jus.br/eleitor/recadastramento-biometrico/programa-de-identificacao-biometrica-do-eleitor"><text:span text:style-name="T12">/</text:span></text:a><text:a xlink:type="simple" xlink:href="http://www.tse.jus.br/eleitor/recadastramento-biometrico/programa-de-identificacao-biometrica-do-eleitor"><text:span text:style-name="T12">programa</text:span></text:a><text:a xlink:type="simple" xlink:href="http://www.tse.jus.br/eleitor/recadastramento-biometrico/programa-de-identificacao-biometrica-do-eleitor"><text:span text:style-name="T12">-</text:span></text:a><text:a xlink:type="simple" xlink:href="http://www.tse.jus.br/eleitor/recadastramento-biometrico/programa-de-identificacao-biometrica-do-eleitor"><text:span text:style-name="T12">de</text:span></text:a><text:a xlink:type="simple" xlink:href="http://www.tse.jus.br/eleitor/recadastramento-biometrico/programa-de-identificacao-biometrica-do-eleitor"><text:span text:style-name="T12">-</text:span></text:a><text:a xlink:type="simple" xlink:href="http://www.tse.jus.br/eleitor/recadastramento-biometrico/programa-de-identificacao-biometrica-do-eleitor"><text:span text:style-name="T12">identificacao</text:span></text:a><text:a xlink:type="simple" xlink:href="http://www.tse.jus.br/eleitor/recadastramento-biometrico/programa-de-identificacao-biometrica-do-eleitor"><text:span text:style-name="T12">-</text:span></text:a><text:a xlink:type="simple" xlink:href="http://www.tse.jus.br/eleitor/recadastramento-biometrico/programa-de-identificacao-biometrica-do-eleitor"><text:span text:style-name="T12">biometrica</text:span></text:a><text:a xlink:type="simple" xlink:href="http://www.tse.jus.br/eleitor/recadastramento-biometrico/programa-de-identificacao-biometrica-do-eleitor"><text:span text:style-name="T12">-</text:span></text:a><text:a xlink:type="simple" xlink:href="http://www.tse.jus.br/eleitor/recadastramento-biometrico/programa-de-identificacao-biometrica-do-eleitor"><text:span text:style-name="T12">do</text:span></text:a><text:a xlink:type="simple" xlink:href="http://www.tse.jus.br/eleitor/recadastramento-biometrico/programa-de-identificacao-biometrica-do-eleitor"><text:span text:style-name="T12">-</text:span></text:a><text:a xlink:type="simple" xlink:href="http://www.tse.jus.br/eleitor/recadastramento-biometrico/programa-de-identificacao-biometrica-do-eleitor"><text:span text:style-name="T12">eleitor</text:span></text:a><text:span text:style-name="T10">.</text:span></text:p></text:note-body></text:note>.</text:p>
      <text:p text:style-name="P1">Esse Programa tem sido implementado atualmente com base na Resolução nº 23.335/2011, a qual (no âmbito do processo administrativo nº 329-23.2011.6.00.0000, classe 26, Brasília-DF) foi firmada pelo Tribunal Superior Eleitoral com fundamento expresso “<text:span text:style-name="T8">no</text:span><text:span text:style-name="T8"> </text:span><text:span text:style-name="T8">uso</text:span><text:span text:style-name="T8"> </text:span><text:span text:style-name="T8">das</text:span><text:span text:style-name="T8"> </text:span><text:span text:style-name="T8">atribuições</text:span><text:span text:style-name="T8"> </text:span><text:span text:style-name="T8">que</text:span><text:span text:style-name="T8"> </text:span><text:span text:style-name="T8">lhe</text:span><text:span text:style-name="T8"> </text:span><text:span text:style-name="T8">são</text:span><text:span text:style-name="T8"> </text:span><text:span text:style-name="T8">conferidas</text:span><text:span text:style-name="T8"> </text:span><text:span text:style-name="T8">pelo</text:span><text:span text:style-name="T8"> </text:span><text:span text:style-name="T8">art</text:span><text:span text:style-name="T8">. 23, </text:span><text:span text:style-name="T8">IX</text:span><text:span text:style-name="T8">, </text:span><text:span text:style-name="T8">do</text:span><text:span text:style-name="T8"> </text:span><text:span text:style-name="T8">Código</text:span><text:span text:style-name="T8"> </text:span><text:span text:style-name="T8">Eleitoral</text:span><text:span text:style-name="T8">, </text:span><text:span text:style-name="T8">e</text:span><text:span text:style-name="T8"> </text:span><text:span text:style-name="T8">considerando</text:span><text:span text:style-name="T8"> </text:span><text:span text:style-name="T8">o</text:span><text:span text:style-name="T8"> </text:span><text:span text:style-name="T8">disposto</text:span><text:span text:style-name="T8"> </text:span><text:span text:style-name="T8">na</text:span><text:span text:style-name="T8"> </text:span><text:span text:style-name="T8">Lei</text:span><text:span text:style-name="T8"> </text:span><text:span text:style-name="T8">n</text:span><text:span text:style-name="T8">° 7.444, </text:span><text:span text:style-name="T8">de</text:span><text:span text:style-name="T8"> 20 </text:span><text:span text:style-name="T8">de</text:span><text:span text:style-name="T8"> </text:span><text:span text:style-name="T8">dezembro</text:span><text:span text:style-name="T8"> </text:span><text:span text:style-name="T8">de</text:span><text:span text:style-name="T8"> 1985, </text:span><text:span text:style-name="T8">e</text:span><text:span text:style-name="T8"> </text:span><text:span text:style-name="T8">no</text:span><text:span text:style-name="T8"> </text:span><text:span text:style-name="T8">art</text:span><text:span text:style-name="T8">. 5°, § 5°, </text:span><text:span text:style-name="T8">da</text:span><text:span text:style-name="T8"> </text:span><text:span text:style-name="T8">Lei</text:span><text:span text:style-name="T8"> </text:span><text:span text:style-name="T8">n</text:span><text:span text:style-name="T8">° 12.034, </text:span><text:span text:style-name="T8">de</text:span><text:span text:style-name="T8"> 29 </text:span><text:span text:style-name="T8">de</text:span><text:span text:style-name="T8"> </text:span><text:span text:style-name="T8">setembro</text:span><text:span text:style-name="T8"> </text:span><text:span text:style-name="T8">de</text:span><text:span text:style-name="T8"> 2009</text:span>”,</text:p>
      <text:p text:style-name="P16"><text:span text:style-name="T4">“</text:span><text:span text:style-name="T4">Disciplina</text:span><text:span text:style-name="T4"> </text:span><text:span text:style-name="T4">os</text:span><text:span text:style-name="T4"> </text:span><text:span text:style-name="T4">procedimentos</text:span><text:span text:style-name="T4"> </text:span><text:span text:style-name="T4">para</text:span><text:span text:style-name="T4"> </text:span><text:span text:style-name="T4">a</text:span><text:span text:style-name="T4"> </text:span><text:span text:style-name="T4">realização</text:span><text:span text:style-name="T4"> </text:span><text:span text:style-name="T4">de</text:span><text:span text:style-name="T4"> </text:span><text:span text:style-name="T5">revisões</text:span><text:span text:style-name="T5"> </text:span><text:span text:style-name="T5">de</text:span><text:span text:style-name="T5"> </text:span><text:span text:style-name="T5">eleitorado</text:span><text:span text:style-name="T5"> </text:span><text:span text:style-name="T5">de</text:span><text:span text:style-name="T5"> </text:span><text:span text:style-name="T5">ofício</text:span><text:span text:style-name="T4">, </text:span><text:span text:style-name="T4">com</text:span><text:span text:style-name="T4"> </text:span><text:span text:style-name="T4">vistas</text:span><text:span text:style-name="T4"> </text:span><text:span text:style-name="T4">à</text:span><text:span text:style-name="T4"> </text:span><text:span text:style-name="T5">atualização</text:span><text:span text:style-name="T5"> </text:span><text:span text:style-name="T5">do</text:span><text:span text:style-name="T5"> </text:span><text:span text:style-name="T5">cadastro</text:span><text:span text:style-name="T5"> </text:span><text:span text:style-name="T5">eleitoral</text:span><text:span text:style-name="T4">, </text:span><text:span text:style-name="T4">decorrente</text:span><text:span text:style-name="T4"> </text:span><text:span text:style-name="T4">da</text:span><text:span text:style-name="T4"> </text:span><text:span text:style-name="T4">implantação</text:span><text:span text:style-name="T4">, </text:span><text:span text:style-name="T4">em</text:span><text:span text:style-name="T4"> </text:span><text:span text:style-name="T4">municípios</text:span><text:span text:style-name="T4"> </text:span><text:span text:style-name="T4">previamente</text:span><text:span text:style-name="T4"> </text:span><text:span text:style-name="T4">selecionados</text:span><text:span text:style-name="T4"> </text:span><text:span text:style-name="T4">pelos</text:span><text:span text:style-name="T4"> </text:span><text:span text:style-name="T4">tribunais</text:span><text:span text:style-name="T4"> </text:span><text:span text:style-name="T4">regionais</text:span><text:span text:style-name="T4"> </text:span><text:span text:style-name="T4">eleitorais</text:span><text:span text:style-name="T4">, </text:span><text:span text:style-name="T4">de</text:span><text:span text:style-name="T4"> </text:span><text:span text:style-name="T5">nova</text:span><text:span text:style-name="T5"> </text:span><text:span text:style-name="T5">sistemática</text:span><text:span text:style-name="T5"> </text:span><text:span text:style-name="T5">de</text:span><text:span text:style-name="T5"> </text:span><text:span text:style-name="T5">identificação</text:span><text:span text:style-name="T5"> </text:span><text:span text:style-name="T5">do</text:span><text:span text:style-name="T5"> </text:span><text:span text:style-name="T5">eleitor</text:span><text:span text:style-name="T4">; </text:span><text:span text:style-name="T4">mediante</text:span><text:span text:style-name="T4"> </text:span><text:span text:style-name="T5">incorporação</text:span><text:span text:style-name="T5"> </text:span><text:span text:style-name="T5">de</text:span><text:span text:style-name="T5"> </text:span><text:span text:style-name="T5">dados</text:span><text:span text:style-name="T5"> </text:span><text:span text:style-name="T5">biométricos</text:span><text:span text:style-name="T4">, </text:span><text:span text:style-name="T4">e</text:span><text:span text:style-name="T4"> </text:span><text:span text:style-name="T4">dá</text:span><text:span text:style-name="T4"> </text:span><text:span text:style-name="T4">outras</text:span><text:span text:style-name="T4"> </text:span><text:span text:style-name="T4">providências</text:span><text:span text:style-name="T4">.” (</text:span><text:span text:style-name="T4">sem</text:span><text:span text:style-name="T4"> </text:span><text:span text:style-name="T4">grifos</text:span><text:span text:style-name="T4"> </text:span><text:span text:style-name="T4">no</text:span><text:span text:style-name="T4"> </text:span><text:span text:style-name="T4">original</text:span><text:span text:style-name="T4">)</text:span></text:p>
      <text:p text:style-name="P1">Os arts. 1º, 3º e 5º da Resolução impõem como obrigação de todos os eleitores se submeter à atualização do cadastro eleitoral, com coleta de fotografia, impressões digitais e assinatura, sob pena de cancelamento dos títulos eleitorais:</text:p>
      <text:p text:style-name="P16"><text:span text:style-name="T4">“</text:span><text:span text:style-name="T4">Art</text:span><text:span text:style-name="T4">. 1° </text:span><text:span text:style-name="T5">A</text:span><text:span text:style-name="T5"> </text:span><text:span text:style-name="T5">atualização</text:span><text:span text:style-name="T5"> </text:span><text:span text:style-name="T5">dos</text:span><text:span text:style-name="T5"> </text:span><text:span text:style-name="T5">dados</text:span><text:span text:style-name="T5"> </text:span><text:span text:style-name="T5">constantes</text:span><text:span text:style-name="T5"> </text:span><text:span text:style-name="T5">do</text:span><text:span text:style-name="T5"> </text:span><text:span text:style-name="T5">cadastro</text:span><text:span text:style-name="T5"> </text:span><text:span text:style-name="T5">eleitoral</text:span><text:span text:style-name="T4">, </text:span><text:span text:style-name="T4">visando</text:span><text:span text:style-name="T4"> </text:span><text:span text:style-name="T4">à</text:span><text:span text:style-name="T4"> </text:span><text:span text:style-name="T4">implantação</text:span><text:span text:style-name="T4"> </text:span><text:span text:style-name="T4">da</text:span><text:span text:style-name="T4"> </text:span><text:span text:style-name="T4">sistemática</text:span><text:span text:style-name="T4"> </text:span><text:span text:style-name="T4">de</text:span><text:span text:style-name="T4"> </text:span><text:span text:style-name="T4">identificação</text:span><text:span text:style-name="T4"> </text:span><text:span text:style-name="T4">com</text:span><text:span text:style-name="T5"> </text:span><text:span text:style-name="T5">inclusão</text:span><text:span text:style-name="T5"> </text:span><text:span text:style-name="T5">de</text:span><text:span text:style-name="T5"> </text:span><text:span text:style-name="T5">impressões</text:span><text:span text:style-name="T5"> </text:span><text:span text:style-name="T5">digitais</text:span><text:span text:style-name="T5">, </text:span><text:span text:style-name="T5">fotografia</text:span><text:span text:style-name="T5"> </text:span><text:span text:style-name="T5">e</text:span><text:span text:style-name="T5">, </text:span><text:span text:style-name="T5">desde</text:span><text:span text:style-name="T5"> </text:span><text:span text:style-name="T5">que</text:span><text:span text:style-name="T5"> </text:span><text:span text:style-name="T5">viabilizado</text:span><text:span text:style-name="T5">, </text:span><text:span text:style-name="T5">assinatura</text:span><text:span text:style-name="T5"> </text:span><text:span text:style-name="T5">digitalizada</text:span><text:span text:style-name="T5"> </text:span><text:span text:style-name="T5">do</text:span><text:span text:style-name="T5"> </text:span><text:span text:style-name="T5">eleitor</text:span><text:span text:style-name="T4">, </text:span><text:span text:style-name="T4">mediante</text:span><text:span text:style-name="T4"> </text:span><text:span text:style-name="T4">revisão</text:span><text:span text:style-name="T4"> </text:span><text:span text:style-name="T4">de</text:span><text:span text:style-name="T4"> </text:span><text:span text:style-name="T4">eleitorado</text:span><text:span text:style-name="T4"> </text:span><text:span text:style-name="T4">com</text:span><text:span text:style-name="T4"> </text:span><text:span text:style-name="T4">coleta</text:span><text:span text:style-name="T4"> </text:span><text:span text:style-name="T4">de</text:span><text:span text:style-name="T4"> </text:span><text:span text:style-name="T4">dados</text:span><text:span text:style-name="T4"> </text:span><text:span text:style-name="T4">biométricos</text:span><text:span text:style-name="T4">, </text:span><text:span text:style-name="T4">em</text:span><text:span text:style-name="T4"> </text:span><text:span text:style-name="T4">prosseguimento</text:span><text:span text:style-name="T4"> </text:span><text:span text:style-name="T4">ao</text:span><text:span text:style-name="T4"> </text:span><text:span text:style-name="T4">projeto</text:span><text:span text:style-name="T4"> </text:span><text:span text:style-name="T4">de</text:span><text:span text:style-name="T4"> </text:span><text:span text:style-name="T4">que</text:span><text:span text:style-name="T4"> </text:span><text:span text:style-name="T4">cuidaram</text:span><text:span text:style-name="T4"> </text:span><text:span text:style-name="T4">as</text:span><text:span text:style-name="T4"> </text:span><text:span text:style-name="T4">Res</text:span><text:span text:style-name="T4">.-</text:span><text:span text:style-name="T4">TSE</text:span><text:span text:style-name="T4"> </text:span><text:span text:style-name="T4">nºs</text:span><text:span text:style-name="T4">22.688, </text:span><text:span text:style-name="T4">de</text:span><text:span text:style-name="T4"> 13 </text:span><text:span text:style-name="T4">de</text:span><text:span text:style-name="T4"> </text:span><text:span text:style-name="T4">dezembro</text:span><text:span text:style-name="T4"> </text:span><text:span text:style-name="T4">de</text:span><text:span text:style-name="T4"> 2007, </text:span><text:span text:style-name="T4">e</text:span><text:span text:style-name="T4"> 23.061, </text:span><text:span text:style-name="T4">de</text:span><text:span text:style-name="T4"> 26 </text:span><text:span text:style-name="T4">de</text:span><text:span text:style-name="T4"> </text:span><text:span text:style-name="T4">maio</text:span><text:span text:style-name="T4"> </text:span><text:span text:style-name="T4">de</text:span><text:span text:style-name="T4"> 2009, </text:span><text:span text:style-name="T5">será</text:span><text:span text:style-name="T5"> </text:span><text:span text:style-name="T5">obrigatória</text:span><text:span text:style-name="T5"> </text:span><text:span text:style-name="T5">a</text:span><text:span text:style-name="T5"> </text:span><text:span text:style-name="T5">todos</text:span><text:span text:style-name="T5"> </text:span><text:span text:style-name="T5">os</text:span><text:span text:style-name="T5"> </text:span><text:span text:style-name="T5">eleitores</text:span><text:span text:style-name="T4">, </text:span><text:span text:style-name="T4">em</text:span><text:span text:style-name="T4"> </text:span><text:span text:style-name="T4">situação</text:span><text:span text:style-name="T4"> </text:span><text:span text:style-name="T4">regular</text:span><text:span text:style-name="T4"> </text:span><text:span text:style-name="T4">ou</text:span><text:span text:style-name="T4"> </text:span><text:span text:style-name="T4">liberada</text:span><text:span text:style-name="T4">, </text:span><text:span text:style-name="T4">inscritos</text:span><text:span text:style-name="T4"> </text:span><text:span text:style-name="T4">nos</text:span><text:span text:style-name="T4"> </text:span><text:span text:style-name="T4">municípios</text:span><text:span text:style-name="T4"> </text:span><text:span text:style-name="T4">envolvidos</text:span><text:span text:style-name="T4"> </text:span><text:span text:style-name="T4">ou</text:span><text:span text:style-name="T4"> </text:span><text:span text:style-name="T4">para</text:span><text:span text:style-name="T4"> </text:span><text:span text:style-name="T4">ele</text:span><text:span text:style-name="T4"> </text:span><text:span text:style-name="T4">movimentados</text:span><text:span text:style-name="T4"> </text:span><text:span text:style-name="T4">até</text:span><text:span text:style-name="T4"> 30 (</text:span><text:span text:style-name="T4">trinta</text:span><text:span text:style-name="T4">) </text:span><text:span text:style-name="T4">dias</text:span><text:span text:style-name="T4"> </text:span><text:span text:style-name="T4">antes</text:span><text:span text:style-name="T4"> </text:span><text:span text:style-name="T4">do</text:span><text:span text:style-name="T4"> </text:span><text:span text:style-name="T4">início</text:span><text:span text:style-name="T4"> </text:span><text:span text:style-name="T4">dos</text:span><text:span text:style-name="T4"> </text:span><text:span text:style-name="T4">respectivos</text:span><text:span text:style-name="T4"> </text:span><text:span text:style-name="T4">trabalhos</text:span><text:span text:style-name="T4">.</text:span></text:p>
      <text:p text:style-name="P29">(...).</text:p>
      <text:p text:style-name="P16"><text:span text:style-name="T4">Art</text:span><text:span text:style-name="T4">. 3° </text:span><text:span text:style-name="T4">Em</text:span><text:span text:style-name="T4"> </text:span><text:span text:style-name="T4">cada</text:span><text:span text:style-name="T4"> </text:span><text:span text:style-name="T4">circunscrição</text:span><text:span text:style-name="T4"> </text:span><text:span text:style-name="T4">eleitoral</text:span><text:span text:style-name="T4"> </text:span><text:span text:style-name="T4">submetida</text:span><text:span text:style-name="T4"> </text:span><text:span text:style-name="T4">ao</text:span><text:span text:style-name="T4"> </text:span><text:span text:style-name="T4">procedimento</text:span><text:span text:style-name="T4"> </text:span><text:span text:style-name="T4">de</text:span><text:span text:style-name="T4"> </text:span><text:span text:style-name="T4">que</text:span><text:span text:style-name="T4"> </text:span><text:span text:style-name="T4">cuida</text:span><text:span text:style-name="T4"> </text:span><text:span text:style-name="T4">o</text:span><text:span text:style-name="T4"> </text:span><text:span text:style-name="T4">art</text:span><text:span text:style-name="T4">. 1° </text:span><text:span text:style-name="T4">desta</text:span><text:span text:style-name="T4"> </text:span><text:span text:style-name="T4">norma</text:span><text:span text:style-name="T4">, </text:span><text:span text:style-name="T5">ultrapassado</text:span><text:span text:style-name="T5"> </text:span><text:span text:style-name="T5">o</text:span><text:span text:style-name="T5"> </text:span><text:span text:style-name="T5">prazo</text:span><text:span text:style-name="T5"> </text:span><text:span text:style-name="T5">estabelecido</text:span><text:span text:style-name="T5"> </text:span><text:span text:style-name="T4">para</text:span><text:span text:style-name="T4"> </text:span><text:span text:style-name="T4">o</text:span><text:span text:style-name="T4"> </text:span><text:span text:style-name="T4">comparecimento</text:span><text:span text:style-name="T4"> </text:span><text:span text:style-name="T4">do</text:span><text:span text:style-name="T4"> </text:span><text:span text:style-name="T4">eleitorado</text:span><text:span text:style-name="T4">, </text:span><text:span text:style-name="T5">serão</text:span><text:span text:style-name="T5"> </text:span><text:span text:style-name="T5">canceladas</text:span><text:span text:style-name="T4">, </text:span><text:span text:style-name="T4">mediante</text:span><text:span text:style-name="T4"> </text:span><text:span text:style-name="T4">comando</text:span><text:span text:style-name="T4"> </text:span><text:span text:style-name="T4">do</text:span><text:span text:style-name="T4"> </text:span><text:span text:style-name="T4">código</text:span><text:span text:style-name="T4"> </text:span><text:span text:style-name="T4">de</text:span><text:span text:style-name="T4"> </text:span><text:span text:style-name="T4">ASE</text:span><text:span text:style-name="T4"> 469,</text:span><text:span text:style-name="T5"> </text:span><text:span text:style-name="T5">as</text:span><text:span text:style-name="T5"> </text:span><text:span text:style-name="T5">inscrições</text:span><text:span text:style-name="T5"> </text:span><text:span text:style-name="T5">correspondentes</text:span><text:span text:style-name="T5"> </text:span><text:span text:style-name="T5">aos</text:span><text:span text:style-name="T5"> </text:span><text:span text:style-name="T5">títulos</text:span><text:span text:style-name="T5"> </text:span><text:span text:style-name="T5">que</text:span><text:span text:style-name="T5"> </text:span><text:span text:style-name="T5">não</text:span><text:span text:style-name="T5"> </text:span><text:span text:style-name="T5">forem</text:span><text:span text:style-name="T5"> </text:span><text:span text:style-name="T5">apresentados</text:span><text:span text:style-name="T5"> </text:span><text:span text:style-name="T5">à</text:span><text:span text:style-name="T5"> </text:span><text:span text:style-name="T5">revisão</text:span><text:span text:style-name="T4">.</text:span></text:p>
      <text:p text:style-name="P29">(...)</text:p>
      <text:p text:style-name="P16"><text:span text:style-name="T4">Art</text:span><text:span text:style-name="T4">. 5° </text:span><text:span text:style-name="T4">A</text:span><text:span text:style-name="T4"> </text:span><text:span text:style-name="T4">Justiça</text:span><text:span text:style-name="T4"> </text:span><text:span text:style-name="T4">Eleitoral</text:span><text:span text:style-name="T4">, </text:span><text:span text:style-name="T4">no</text:span><text:span text:style-name="T4"> </text:span><text:span text:style-name="T4">momento</text:span><text:span text:style-name="T4"> </text:span><text:span text:style-name="T4">da</text:span><text:span text:style-name="T4"> </text:span><text:span text:style-name="T4">atualização</text:span><text:span text:style-name="T4"> </text:span><text:span text:style-name="T4">dos</text:span><text:span text:style-name="T4"> </text:span><text:span text:style-name="T4">dados</text:span><text:span text:style-name="T4"> </text:span><text:span text:style-name="T4">de</text:span><text:span text:style-name="T4"> </text:span><text:span text:style-name="T4">que</text:span><text:span text:style-name="T4"> </text:span><text:span text:style-name="T4">cuida</text:span><text:span text:style-name="T4"> </text:span><text:span text:style-name="T4">esta</text:span><text:span text:style-name="T4"> </text:span><text:span text:style-name="T4">resolução</text:span><text:span text:style-name="T4">, </text:span><text:span text:style-name="T4">colherá</text:span><text:span text:style-name="T4"> </text:span><text:span text:style-name="T5">fotografia</text:span><text:span text:style-name="T5"> </text:span><text:span text:style-name="T5">do</text:span><text:span text:style-name="T5"> </text:span><text:span text:style-name="T5">eleitor</text:span><text:span text:style-name="T4"> </text:span><text:span text:style-name="T4">e</text:span><text:span text:style-name="T4">, </text:span><text:span text:style-name="T4">por</text:span><text:span text:style-name="T4"> </text:span><text:span text:style-name="T4">meio</text:span><text:span text:style-name="T4"> </text:span><text:span text:style-name="T4">de</text:span><text:span text:style-name="T4"> </text:span><text:span text:style-name="T4">leitor</text:span><text:span text:style-name="T4"> </text:span><text:span text:style-name="T4">óptico</text:span><text:span text:style-name="T4">, </text:span><text:span text:style-name="T5">suas</text:span><text:span text:style-name="T5"> </text:span><text:span text:style-name="T5">impressões</text:span><text:span text:style-name="T5"> </text:span><text:span text:style-name="T5">digitais</text:span><text:span text:style-name="T5"> </text:span><text:span text:style-name="T5">e</text:span><text:span text:style-name="T5"> </text:span><text:span text:style-name="T5">assinatura</text:span><text:span text:style-name="T4">.” (</text:span><text:span text:style-name="T4">sem</text:span><text:span text:style-name="T4"> </text:span><text:span text:style-name="T4">grifos</text:span><text:span text:style-name="T4"> </text:span><text:span text:style-name="T4">no</text:span><text:span text:style-name="T4"> </text:span><text:span text:style-name="T4">original</text:span><text:span text:style-name="T4">)</text:span></text:p>
      <text:p text:style-name="P1"><text:soft-page-break/>Primeiramente, observa-se que a Justiça Eleitoral não necessita e não utiliza os dados de impressão digital de meus dez dedos já que, para efeito de identificação do eleitor na hora de votar, mesmo nas urnas eletrônicas serão carregadas apenas a impressão de DOIS DEDOS, como descrito no CAPÍTULO VII “DA VOTAÇÃO NAS SEÇÕES COM IDENTIFICAÇÃO BIOMÉTRICA DO ELEITOR” da Resolução TSE 23.372/2012, em cujo Art. 84 Inciso II a V se descreve que apenas a impressão digital de dois dedos do eleitor serão testadas antes do mesário intervir para proceder a identificação pelos métodos tradicionais descritos nos Art. 52 e 53 da mesma Resolução TSE.</text:p>
      <text:p text:style-name="P1">Ainda, a incidência de falhas e falsos negativos na identificação biométrica de eleitores nas eleições oficiais brasileiras onde ela já foi usada, girou em torno de 7% em média e os eleitores regulares mas recusados nesse método de identifica­ção tiveram seu voto liberado pelo mesário através de senha adminis­trativa ou “código específico”, como regulamentado pelo Inciso VI e pela Alínea b do Inciso VII do Art. 84 da Resolução TSE 23.372/2012, mediante identificação pelo título de eleitor e/ou outro documento oficial com foto. Portanto, infere-se que há como permitir a votação para eleitores mesmo quando as impressões digitais dos dois dedos utilizados não estão presentes em forma efetiva nos arquivos da respectiva urna biométrica. Convém considerar que o percentual de 7% constitui índice relevamente em termos eleitorais e não pode ser desprezado.</text:p>
      <text:p text:style-name="P1">Registre-se que se trata de ilegalidade proceder à coleta com o objetivo de intercambiar dados ou informações do cadastro do eleitor, seja com entes privados<text:note text:id="ftn2" text:note-class="footnote"><text:note-citation>2</text:note-citation><text:note-body><text:p text:style-name="P9"><text:span text:style-name="T10"><text:s/></text:span><text:span text:style-name="T10">Vide</text:span><text:span text:style-name="T10"> </text:span><text:span text:style-name="T10">a</text:span><text:span text:style-name="T10"> </text:span><text:span text:style-name="T10">necessidade</text:span><text:span text:style-name="T10"> </text:span><text:span text:style-name="T10">de</text:span><text:span text:style-name="T10"> </text:span><text:span text:style-name="T10">anulação</text:span><text:span text:style-name="T10"> </text:span><text:span text:style-name="T10">do</text:span><text:span text:style-name="T10"> “</text:span><text:span text:style-name="T10">Acordo</text:span><text:span text:style-name="T10"> </text:span><text:span text:style-name="T10">de</text:span><text:span text:style-name="T10"> </text:span><text:span text:style-name="T10">Cooperação</text:span><text:span text:style-name="T10"> </text:span><text:span text:style-name="T10">Técnica</text:span><text:span text:style-name="T10"> </text:span><text:span text:style-name="T10">n</text:span><text:span text:style-name="T10">. 7/2013”, </text:span><text:span text:style-name="T10">firmado</text:span><text:span text:style-name="T10"> </text:span><text:span text:style-name="T10">com</text:span><text:span text:style-name="T10"> </text:span><text:span text:style-name="T10">a</text:span><text:span text:style-name="T10"> </text:span><text:span text:style-name="T10">Serasa</text:span><text:span text:style-name="T10"> </text:span><text:span text:style-name="T10">Experian</text:span><text:span text:style-name="T10"> </text:span><text:span text:style-name="T10">S</text:span><text:span text:style-name="T10">/</text:span><text:span text:style-name="T10">A</text:span><text:span text:style-name="T10"> </text:span><text:span text:style-name="T10">em</text:span><text:span text:style-name="T10"> 16.7.2013 </text:span><text:span text:style-name="T10">o</text:span><text:span text:style-name="T10"> </text:span><text:span text:style-name="T10">qual</text:span><text:span text:style-name="T10"> </text:span><text:span text:style-name="T10">foi</text:span><text:span text:style-name="T10"> </text:span><text:span text:style-name="T10">invalidado</text:span><text:span text:style-name="T10"> </text:span><text:span text:style-name="T10">por</text:span><text:span text:style-name="T10"> </text:span><text:span text:style-name="T10">meio</text:span><text:span text:style-name="T10"> </text:span><text:span text:style-name="T10">do</text:span><text:span text:style-name="T10"> </text:span><text:span text:style-name="T10">Procedimento</text:span><text:span text:style-name="T10"> </text:span><text:span text:style-name="T10">Administrativo</text:span><text:span text:style-name="T10"> </text:span><text:span text:style-name="T10">n</text:span><text:span text:style-name="T10">. 29.542/2012-</text:span><text:span text:style-name="T10">TSE</text:span><text:span text:style-name="T10">, </text:span><text:span text:style-name="T10">conforme</text:span><text:span text:style-name="T10"> </text:span><text:span text:style-name="T10">notícia</text:span><text:span text:style-name="T10"> </text:span><text:span text:style-name="T10">no</text:span><text:span text:style-name="T10"> </text:span><text:span text:style-name="T10">site</text:span><text:span text:style-name="T10"> </text:span><text:span text:style-name="T10">do</text:span><text:span text:style-name="T10"> </text:span><text:span text:style-name="T10">próprio</text:span><text:span text:style-name="T10"> </text:span><text:span text:style-name="T10">TSE</text:span><text:span text:style-name="T10">, </text:span><text:span text:style-name="T10">disponível</text:span><text:span text:style-name="T10"> </text:span><text:span text:style-name="T10">no</text:span><text:span text:style-name="T10"> </text:span><text:span text:style-name="T10">endereço</text:span><text:span text:style-name="T10"> </text:span><text:span text:style-name="T10">eltrônico</text:span><text:span text:style-name="T10"> </text:span><text:a xlink:type="simple" xlink:href="http://www.tse.jus.br/noticias-tse/2013/Agosto/anulado-acordo-de-cooperacao-tecnica-com-a-serasa"><text:span text:style-name="T12">http</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www</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tse</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jus</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br</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noticias</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tse</text:span></text:a><text:a xlink:type="simple" xlink:href="http://www.tse.jus.br/noticias-tse/2013/Agosto/anulado-acordo-de-cooperacao-tecnica-com-a-serasa"><text:span text:style-name="T12">/ 2013/</text:span></text:a><text:a xlink:type="simple" xlink:href="http://www.tse.jus.br/noticias-tse/2013/Agosto/anulado-acordo-de-cooperacao-tecnica-com-a-serasa"><text:span text:style-name="T12">Agosto</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anulado</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acordo</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de</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cooperacao</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tecnica</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com</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a</text:span></text:a><text:a xlink:type="simple" xlink:href="http://www.tse.jus.br/noticias-tse/2013/Agosto/anulado-acordo-de-cooperacao-tecnica-com-a-serasa"><text:span text:style-name="T12">-</text:span></text:a><text:a xlink:type="simple" xlink:href="http://www.tse.jus.br/noticias-tse/2013/Agosto/anulado-acordo-de-cooperacao-tecnica-com-a-serasa"><text:span text:style-name="T12">serasa</text:span></text:a><text:span text:style-name="T10">.</text:span></text:p></text:note-body></text:note>, seja com outros órgãos de Estado, estrangeiros ou da administração pública nacional, em face do disposto na Lei nº 7444/85, cujo art. 9º, inciso I, proíbe expressamente essa possibilidade. Ademais, eu já possuo cadastro com os mesmos dados na Polícia, coletados por ocasião do meu registro geral, por meio do qual obtive o meu documento de identidade civil, o que atrai a garantia do art. 5º, LVIII, da Constituição Federal, conforme regulamentada pela Lei nº 12.037/09<text:note text:id="ftn3" text:note-class="footnote"><text:note-citation>3</text:note-citation><text:note-body><text:p text:style-name="P9"><text:span text:style-name="T10"><text:s/></text:span><text:span text:style-name="T4">“</text:span><text:span text:style-name="T6">Dispõe</text:span><text:span text:style-name="T6"> </text:span><text:span text:style-name="T6">sobre</text:span><text:span text:style-name="T6"> </text:span><text:span text:style-name="T6">a</text:span><text:span text:style-name="T6"> </text:span><text:span text:style-name="T6">identificação</text:span><text:span text:style-name="T6"> </text:span><text:span text:style-name="T6">criminal</text:span><text:span text:style-name="T6"> </text:span><text:span text:style-name="T6">do</text:span><text:span text:style-name="T6"> </text:span><text:span text:style-name="T6">civilmente</text:span><text:span text:style-name="T6"> </text:span><text:span text:style-name="T6">identificado</text:span><text:span text:style-name="T6">, </text:span><text:span text:style-name="T6">regulamentando</text:span><text:span text:style-name="T6"> </text:span><text:span text:style-name="T6">o</text:span><text:span text:style-name="T6"> </text:span><text:span text:style-name="T6">art</text:span><text:span text:style-name="T6">. 5</text:span><text:span text:style-name="T6">º</text:span><text:span text:style-name="T6">, </text:span><text:span text:style-name="T6">inciso</text:span><text:span text:style-name="T6"> </text:span><text:span text:style-name="T6">LVIII</text:span><text:span text:style-name="T6">, </text:span><text:span text:style-name="T6">da</text:span><text:span text:style-name="T6"> </text:span><text:span text:style-name="T6">Constituição</text:span><text:span text:style-name="T6"> </text:span><text:span text:style-name="T6">Federal</text:span><text:span text:style-name="T6">.</text:span><text:span text:style-name="T4">”</text:span></text:p></text:note-body></text:note>:</text:p>
      <text:p text:style-name="P12"><text:span text:style-name="T4">Art</text:span><text:span text:style-name="T4">. 1</text:span><text:span text:style-name="T4">º</text:span><text:span text:style-name="T4"> </text:span><text:span text:style-name="T4">O</text:span><text:span text:style-name="T4"> </text:span><text:span text:style-name="T4">civilmente</text:span><text:span text:style-name="T4"> </text:span><text:span text:style-name="T4">identificado</text:span><text:span text:style-name="T4"> </text:span><text:span text:style-name="T4">não</text:span><text:span text:style-name="T4"> </text:span><text:span text:style-name="T4">será</text:span><text:span text:style-name="T4"> </text:span><text:span text:style-name="T4">submetido</text:span><text:span text:style-name="T4"> </text:span><text:span text:style-name="T4">a</text:span><text:span text:style-name="T4"> </text:span><text:span text:style-name="T4">identificação</text:span><text:span text:style-name="T4"> </text:span><text:span text:style-name="T4">criminal</text:span><text:span text:style-name="T4">, </text:span><text:span text:style-name="T4">salvo</text:span><text:span text:style-name="T4"> </text:span><text:span text:style-name="T4">nos</text:span><text:span text:style-name="T4"> </text:span><text:span text:style-name="T4">casos</text:span><text:span text:style-name="T4"> </text:span><text:span text:style-name="T4">previstos</text:span><text:span text:style-name="T4"> </text:span><text:span text:style-name="T4">nesta</text:span><text:span text:style-name="T4"> </text:span><text:span text:style-name="T4">Lei</text:span><text:span text:style-name="T4">. (...)</text:span></text:p>
      <text:p text:style-name="P12"><text:span text:style-name="T4">Art</text:span><text:span text:style-name="T4">. 3</text:span><text:span text:style-name="T4">º</text:span><text:span text:style-name="T4"> </text:span><text:span text:style-name="T4">Embora</text:span><text:span text:style-name="T4"> </text:span><text:span text:style-name="T4">apresentado</text:span><text:span text:style-name="T4"> </text:span><text:span text:style-name="T4">documento</text:span><text:span text:style-name="T4"> </text:span><text:span text:style-name="T4">de</text:span><text:span text:style-name="T4"> </text:span><text:span text:style-name="T4">identificação</text:span><text:span text:style-name="T4">, </text:span><text:span text:style-name="T4">p</text:span><text:span text:style-name="T5">oderá</text:span><text:span text:style-name="T5"> </text:span><text:span text:style-name="T5">ocorrer</text:span><text:span text:style-name="T5"> </text:span><text:span text:style-name="T5">identificação</text:span><text:span text:style-name="T5"> </text:span><text:span text:style-name="T5">criminal</text:span><text:span text:style-name="T5"> </text:span><text:span text:style-name="T5">quando</text:span><text:span text:style-name="T4">: </text:span><text:span text:style-name="T4">I</text:span><text:span text:style-name="T4"> – </text:span><text:span text:style-name="T4">o</text:span><text:span text:style-name="T4"> </text:span><text:span text:style-name="T4">documento</text:span><text:span text:style-name="T4"> </text:span><text:span text:style-name="T4">apresentar</text:span><text:span text:style-name="T4"> </text:span><text:span text:style-name="T4">rasura</text:span><text:span text:style-name="T4"> </text:span><text:span text:style-name="T4">ou</text:span><text:span text:style-name="T4"> </text:span><text:span text:style-name="T4">tiver</text:span><text:span text:style-name="T4"> </text:span><text:span text:style-name="T4">indício</text:span><text:span text:style-name="T4"> </text:span><text:span text:style-name="T4">de</text:span><text:span text:style-name="T4"> </text:span><text:span text:style-name="T4">falsificação</text:span><text:span text:style-name="T4">; </text:span><text:span text:style-name="T4">II</text:span><text:span text:style-name="T4"> – </text:span><text:span text:style-name="T4">o</text:span><text:span text:style-name="T4"> </text:span><text:span text:style-name="T4">documento</text:span><text:span text:style-name="T4"> </text:span><text:span text:style-name="T4">apresentado</text:span><text:span text:style-name="T4"> </text:span><text:span text:style-name="T4">for</text:span><text:span text:style-name="T4"> </text:span><text:span text:style-name="T4">insuficiente</text:span><text:span text:style-name="T4"> </text:span><text:span text:style-name="T4">para</text:span><text:span text:style-name="T4"> </text:span><text:span text:style-name="T4">identificar</text:span><text:span text:style-name="T4"> </text:span><text:span text:style-name="T4">cabalmente</text:span><text:span text:style-name="T4"> </text:span><text:span text:style-name="T4">o</text:span><text:span text:style-name="T4"> </text:span><text:span text:style-name="T4">indiciado</text:span><text:span text:style-name="T4">. (...)</text:span></text:p>
      <text:p text:style-name="P12"><text:span text:style-name="T4">Art</text:span><text:span text:style-name="T4">. 5</text:span><text:span text:style-name="T4">º</text:span><text:span text:style-name="T4">: </text:span><text:span text:style-name="T5">A</text:span><text:span text:style-name="T5"> </text:span><text:span text:style-name="T5">identificação</text:span><text:span text:style-name="T5"> </text:span><text:span text:style-name="T5">criminal</text:span><text:span text:style-name="T5"> </text:span><text:span text:style-name="T5">incluirá</text:span><text:span text:style-name="T5"> </text:span><text:span text:style-name="T5">o</text:span><text:span text:style-name="T5"> </text:span><text:span text:style-name="T5">processo</text:span><text:span text:style-name="T5"> </text:span><text:span text:style-name="T5">datiloscópico</text:span><text:span text:style-name="T5"> </text:span><text:span text:style-name="T5">e</text:span><text:span text:style-name="T5"> </text:span><text:span text:style-name="T5">o</text:span><text:span text:style-name="T5"> </text:span><text:span text:style-name="T5">fotográfico</text:span><text:span text:style-name="T4">, </text:span><text:span text:style-name="T4">que</text:span><text:span text:style-name="T4"> </text:span><text:span text:style-name="T4">serão</text:span><text:span text:style-name="T4"> </text:span><text:span text:style-name="T4">juntados</text:span><text:span text:style-name="T4"> </text:span><text:span text:style-name="T4">aos</text:span><text:span text:style-name="T4"> </text:span><text:span text:style-name="T4">autos</text:span><text:span text:style-name="T4"> </text:span><text:span text:style-name="T4">da</text:span><text:span text:style-name="T4"> </text:span><text:span text:style-name="T4">comunicação</text:span><text:span text:style-name="T4"> </text:span><text:span text:style-name="T4">da</text:span><text:span text:style-name="T4"> </text:span><text:span text:style-name="T4">prisão</text:span><text:span text:style-name="T4"> </text:span><text:span text:style-name="T4">em</text:span><text:span text:style-name="T4"> </text:span><text:span text:style-name="T4">flagrante</text:span><text:span text:style-name="T4">, </text:span><text:span text:style-name="T4">ou</text:span><text:span text:style-name="T4"> </text:span><text:span text:style-name="T4">do</text:span><text:span text:style-name="T4"> </text:span><text:span text:style-name="T4">inquérito</text:span><text:span text:style-name="T4"> </text:span><text:span text:style-name="T4">policial</text:span><text:span text:style-name="T4"> </text:span><text:span text:style-name="T4">ou</text:span><text:span text:style-name="T4"> </text:span><text:span text:style-name="T4">outra</text:span><text:span text:style-name="T4"> </text:span><text:span text:style-name="T4">forma</text:span><text:span text:style-name="T4"> </text:span><text:span text:style-name="T4">de</text:span><text:span text:style-name="T4"> </text:span><text:span text:style-name="T4">investigação</text:span><text:span text:style-name="T4">.</text:span></text:p>
      <text:p text:style-name="P12"><text:span text:style-name="T4">Art</text:span><text:span text:style-name="T4">. 6</text:span><text:span text:style-name="T4">º</text:span><text:span text:style-name="T4">: </text:span><text:span text:style-name="T4">É</text:span><text:span text:style-name="T4"> </text:span><text:span text:style-name="T5">vedado</text:span><text:span text:style-name="T5"> </text:span><text:span text:style-name="T5">mencionar</text:span><text:span text:style-name="T5"> </text:span><text:span text:style-name="T5">a</text:span><text:span text:style-name="T5"> </text:span><text:span text:style-name="T5">identificação</text:span><text:span text:style-name="T5"> </text:span><text:span text:style-name="T5">criminal</text:span><text:span text:style-name="T5"> </text:span><text:span text:style-name="T5">do</text:span><text:span text:style-name="T5"> </text:span><text:span text:style-name="T5">indiciado</text:span><text:span text:style-name="T4"> </text:span><text:span text:style-name="T4">em</text:span><text:span text:style-name="T4"> </text:span><text:span text:style-name="T4">atestados</text:span><text:span text:style-name="T4"> </text:span><text:span text:style-name="T4">de</text:span><text:span text:style-name="T4"> </text:span><text:span text:style-name="T4">antecedentes</text:span><text:span text:style-name="T4"> </text:span><text:span text:style-name="T4">ou</text:span><text:span text:style-name="T4"> </text:span><text:span text:style-name="T5">em</text:span><text:span text:style-name="T5"> </text:span><text:span text:style-name="T5">informações</text:span><text:span text:style-name="T5"> </text:span><text:span text:style-name="T5">não</text:span><text:span text:style-name="T5"> </text:span><text:span text:style-name="T5">destinadas</text:span><text:span text:style-name="T5"> </text:span><text:span text:style-name="T5">ao</text:span><text:span text:style-name="T5"> </text:span><text:span text:style-name="T5">juízo</text:span><text:span text:style-name="T5"> </text:span><text:span text:style-name="T5">criminal</text:span><text:span text:style-name="T4">, </text:span><text:span text:style-name="T4">antes</text:span><text:span text:style-name="T4"> </text:span><text:span text:style-name="T4">do</text:span><text:span text:style-name="T4"> </text:span><text:span text:style-name="T4">trânsito</text:span><text:span text:style-name="T4"> </text:span><text:span text:style-name="T4">em</text:span><text:span text:style-name="T4"> </text:span><text:span text:style-name="T4">julgado</text:span><text:span text:style-name="T4"> </text:span><text:span text:style-name="T4">da</text:span><text:span text:style-name="T4"> </text:span><text:span text:style-name="T4">sentença</text:span><text:span text:style-name="T4"> </text:span><text:span text:style-name="T4">condenatória</text:span><text:span text:style-name="T4">.</text:span></text:p>
      <text:p text:style-name="P1"><text:soft-page-break/>Ora, considerado o conceito legal de identificação criminal, forçoso concluir que, do ponto de vista objetivo, o recadastramento biométrico consiste em efetiva identificação criminal dos eleitores, realizada fora das hipóteses legais, sem amparo em lei aprovada pelo Poder Legislativo, e fora das hipóteses enumeradas na lei específica. Registre-se que não se trata da existência documento com rasura, indício de falsificação ou sem informações suficientes para identificação cabal.</text:p>
      <text:p text:style-name="P1">Além disso, para justificar essas coletas do ponto de vista da eficácia técnica da identificação biométrica no processo de votação e o custo desse processo para os cofres públicos brasileiros, há no TSE pedido de audiência solicitada, na forma da lei, em 8 de maio de 2008 sob protocolo TSE 9.841/08, com parecer favorável juntado pela sua Secre­taria de Tecnologia da Informação.</text:p>
      <text:p text:style-name="P1">Observa-se, ainda, que ao cidadão particular, como garantia individual de liberdade, é permitido fazer tudo que a lei não proibir; e, diversamente, ao ente publico é permitido exercer atos jurídicos somente quando a lei assim o autorizar. Nesse sentido, em face do primado da legalidade, garantido no art. 5º, II, da Constituição Federal, a obediência aos ditames da Constituição Federal impõe o reconhecimento da irregularidade na criação do procedimento de recadastramento biométrico, dada a competência privativa da União para legislar sobre direito eleitoral.</text:p>
      <text:p text:style-name="P1">Vale ainda anotar, em função da criação de obrigação para o eleitorado por meio de resolução, imposta sob pena de cancelamento do título eleitoral, que esse dever foi previsto por meio de regulação da Justiça Eleitoral, sem passar, portanto, pelo crivo democrático do Congresso Nacional, espaço político próprio para a criação de novos deveres para os cidadãos, em especial para eleitores no exercício de sua soberania como povo, à luz da Carta Magna, que assim garante:</text:p>
      <text:list xml:id="list534226661" text:style-name="LS2">
        <text:list-item>
          <text:list>
            <text:list-item>
              <text:p text:style-name="P26">Art. 1º, I: “<text:span text:style-name="T8">Art</text:span><text:span text:style-name="T8">. 1</text:span><text:span text:style-name="T8">º</text:span><text:span text:style-name="T8"> </text:span><text:span text:style-name="T8">A</text:span><text:span text:style-name="T8"> </text:span><text:span text:style-name="T8">República</text:span><text:span text:style-name="T8"> </text:span><text:span text:style-name="T8">Federativa</text:span><text:span text:style-name="T8"> </text:span><text:span text:style-name="T8">do</text:span><text:span text:style-name="T8"> </text:span><text:span text:style-name="T8">Brasil</text:span><text:span text:style-name="T8">, </text:span><text:span text:style-name="T8">formada</text:span><text:span text:style-name="T8"> </text:span><text:span text:style-name="T8">pela</text:span><text:span text:style-name="T8"> </text:span><text:span text:style-name="T8">união</text:span><text:span text:style-name="T8"> </text:span><text:span text:style-name="T8">indissolúvel</text:span><text:span text:style-name="T8"> </text:span><text:span text:style-name="T8">dos</text:span><text:span text:style-name="T8"> </text:span><text:span text:style-name="T8">Estados</text:span><text:span text:style-name="T8"> </text:span><text:span text:style-name="T8">e</text:span><text:span text:style-name="T8"> </text:span><text:span text:style-name="T8">Municípios</text:span><text:span text:style-name="T8"> </text:span><text:span text:style-name="T8">e</text:span><text:span text:style-name="T8"> </text:span><text:span text:style-name="T8">do</text:span><text:span text:style-name="T8"> </text:span><text:span text:style-name="T8">Distrito</text:span><text:span text:style-name="T8"> </text:span><text:span text:style-name="T8">Federal</text:span><text:span text:style-name="T8">, </text:span><text:span text:style-name="T8">constitui</text:span><text:span text:style-name="T8">-</text:span><text:span text:style-name="T8">se</text:span><text:span text:style-name="T8"> </text:span><text:span text:style-name="T8">em</text:span><text:span text:style-name="T8"> </text:span><text:span text:style-name="T8">Estado</text:span><text:span text:style-name="T8"> </text:span><text:span text:style-name="T8">Democrático</text:span><text:span text:style-name="T8"> </text:span><text:span text:style-name="T8">de</text:span><text:span text:style-name="T8"> </text:span><text:span text:style-name="T8">Direito</text:span><text:span text:style-name="T8"> </text:span><text:span text:style-name="T8">e</text:span><text:span text:style-name="T8"> </text:span><text:span text:style-name="T8">tem</text:span><text:span text:style-name="T8"> </text:span><text:span text:style-name="T8">como</text:span><text:span text:style-name="T8"> </text:span><text:span text:style-name="T8">fundamentos</text:span><text:span text:style-name="T8">: </text:span><text:span text:style-name="T8">I</text:span><text:span text:style-name="T8"> - </text:span><text:span text:style-name="T8">a</text:span><text:span text:style-name="T8"> </text:span><text:span text:style-name="T8">soberania</text:span><text:span text:style-name="T8">; (...) </text:span><text:span text:style-name="T8">Parágrafo</text:span><text:span text:style-name="T8"> </text:span><text:span text:style-name="T8">único</text:span><text:span text:style-name="T8">. </text:span><text:span text:style-name="T8">Todo</text:span><text:span text:style-name="T8"> </text:span><text:span text:style-name="T8">o</text:span><text:span text:style-name="T8"> </text:span><text:span text:style-name="T8">poder</text:span><text:span text:style-name="T8"> </text:span><text:span text:style-name="T8">emana</text:span><text:span text:style-name="T8"> </text:span><text:span text:style-name="T8">do</text:span><text:span text:style-name="T8"> </text:span><text:span text:style-name="T8">povo</text:span><text:span text:style-name="T8">, </text:span><text:span text:style-name="T8">que</text:span><text:span text:style-name="T8"> </text:span><text:span text:style-name="T8">o</text:span><text:span text:style-name="T8"> </text:span><text:span text:style-name="T8">exerce</text:span><text:span text:style-name="T8"> </text:span><text:span text:style-name="T8">por</text:span><text:span text:style-name="T8"> </text:span><text:span text:style-name="T8">meio</text:span><text:span text:style-name="T8"> </text:span><text:span text:style-name="T8">de</text:span><text:span text:style-name="T8"> </text:span><text:span text:style-name="T8">representantes</text:span><text:span text:style-name="T8"> </text:span><text:span text:style-name="T8">eleitos</text:span><text:span text:style-name="T8"> </text:span><text:span text:style-name="T8">ou</text:span><text:span text:style-name="T8"> </text:span><text:span text:style-name="T8">diretamente</text:span><text:span text:style-name="T8">, </text:span><text:span text:style-name="T8">nos</text:span><text:span text:style-name="T8"> </text:span><text:span text:style-name="T8">termos</text:span><text:span text:style-name="T8"> </text:span><text:span text:style-name="T8">desta</text:span><text:span text:style-name="T8"> </text:span><text:span text:style-name="T8">Constituição</text:span><text:span text:style-name="T8">.</text:span>”</text:p>
            </text:list-item>
            <text:list-item>
              <text:p text:style-name="P26">Art. 5º, II: “<text:span text:style-name="T8">ninguém</text:span><text:span text:style-name="T8"> </text:span><text:span text:style-name="T8">será</text:span><text:span text:style-name="T8"> </text:span><text:span text:style-name="T8">obrigado</text:span><text:span text:style-name="T8"> </text:span><text:span text:style-name="T8">a</text:span><text:span text:style-name="T8"> </text:span><text:span text:style-name="T8">fazer</text:span><text:span text:style-name="T8"> </text:span><text:span text:style-name="T8">ou</text:span><text:span text:style-name="T8"> </text:span><text:span text:style-name="T8">deixar</text:span><text:span text:style-name="T8"> </text:span><text:span text:style-name="T8">de</text:span><text:span text:style-name="T8"> </text:span><text:span text:style-name="T8">fazer</text:span><text:span text:style-name="T8"> </text:span><text:span text:style-name="T8">alguma</text:span><text:span text:style-name="T8"> </text:span><text:span text:style-name="T8">coisa</text:span><text:span text:style-name="T8"> </text:span><text:span text:style-name="T8">senão</text:span><text:span text:style-name="T8"> </text:span><text:span text:style-name="T8">em</text:span><text:span text:style-name="T8"> </text:span><text:span text:style-name="T8">virtude</text:span><text:span text:style-name="T8"> </text:span><text:span text:style-name="T8">de</text:span><text:span text:style-name="T8"> </text:span><text:span text:style-name="T8">lei</text:span>”</text:p>
            </text:list-item>
            <text:list-item>
              <text:p text:style-name="P26">Art. 5º, VIII: “<text:span text:style-name="T8">ninguém</text:span><text:span text:style-name="T8"> </text:span><text:span text:style-name="T8">será</text:span><text:span text:style-name="T8"> </text:span><text:span text:style-name="T8">privado</text:span><text:span text:style-name="T8"> </text:span><text:span text:style-name="T8">de</text:span><text:span text:style-name="T8"> </text:span><text:span text:style-name="T8">direitos</text:span><text:span text:style-name="T8"> </text:span><text:span text:style-name="T8">por</text:span><text:span text:style-name="T8"> </text:span><text:span text:style-name="T8">motivo</text:span><text:span text:style-name="T8"> </text:span><text:span text:style-name="T8">de</text:span><text:span text:style-name="T8"> </text:span><text:span text:style-name="T8">crença</text:span><text:span text:style-name="T8"> </text:span><text:span text:style-name="T8">religiosa</text:span><text:span text:style-name="T8"> </text:span><text:span text:style-name="T8">ou</text:span><text:span text:style-name="T8"> </text:span><text:span text:style-name="T8">de</text:span><text:span text:style-name="T8"> </text:span><text:span text:style-name="T8">convicção</text:span><text:span text:style-name="T8"> </text:span><text:span text:style-name="T8">filosófica</text:span><text:span text:style-name="T8"> </text:span><text:span text:style-name="T8">ou</text:span><text:span text:style-name="T8"> </text:span><text:span text:style-name="T8">política</text:span><text:span text:style-name="T8">, </text:span><text:span text:style-name="T8">salvo</text:span><text:span text:style-name="T8"> </text:span><text:span text:style-name="T8">se</text:span><text:span text:style-name="T8"> </text:span><text:span text:style-name="T8">as</text:span><text:span text:style-name="T8"> </text:span><text:span text:style-name="T8">invocar</text:span><text:span text:style-name="T8"> </text:span><text:span text:style-name="T8">para</text:span><text:span text:style-name="T8"> </text:span><text:span text:style-name="T8">eximir</text:span><text:span text:style-name="T8">-</text:span><text:span text:style-name="T8">se</text:span><text:span text:style-name="T8"> </text:span><text:span text:style-name="T8">de</text:span><text:span text:style-name="T8"> </text:span><text:span text:style-name="T8">obrigação</text:span><text:span text:style-name="T8"> </text:span><text:span text:style-name="T8">legal</text:span><text:span text:style-name="T8"> </text:span><text:span text:style-name="T8">a</text:span><text:span text:style-name="T8"> </text:span><text:span text:style-name="T8">todos</text:span><text:span text:style-name="T8"> </text:span><text:span text:style-name="T8">imposta</text:span><text:span text:style-name="T8"> </text:span><text:span text:style-name="T8">e</text:span><text:span text:style-name="T8"> </text:span><text:span text:style-name="T8">recusar</text:span><text:span text:style-name="T8">-</text:span><text:span text:style-name="T8">se</text:span><text:span text:style-name="T8"> </text:span><text:span text:style-name="T8">a</text:span><text:span text:style-name="T8"> </text:span><text:span text:style-name="T8">cumprir</text:span><text:span text:style-name="T8"> </text:span><text:span text:style-name="T8">prestação</text:span><text:span text:style-name="T8"> </text:span><text:span text:style-name="T8">alternativa</text:span><text:span text:style-name="T8">, </text:span><text:span text:style-name="T8">fixada</text:span><text:span text:style-name="T8"> </text:span><text:span text:style-name="T8">em</text:span><text:span text:style-name="T8"> </text:span><text:span text:style-name="T8">lei</text:span>”</text:p>
            </text:list-item>
            <text:list-item>
              <text:p text:style-name="P26">Art. 5º, LVIII: “<text:span text:style-name="T8">o</text:span><text:span text:style-name="T8"> </text:span><text:span text:style-name="T8">civilmente</text:span><text:span text:style-name="T8"> </text:span><text:span text:style-name="T8">identificado</text:span><text:span text:style-name="T8"> </text:span><text:span text:style-name="T8">não</text:span><text:span text:style-name="T8"> </text:span><text:span text:style-name="T8">será</text:span><text:span text:style-name="T8"> </text:span><text:span text:style-name="T8">submetido</text:span><text:span text:style-name="T8"> </text:span><text:span text:style-name="T8">a</text:span><text:span text:style-name="T8"> </text:span><text:span text:style-name="T8">identificação</text:span><text:span text:style-name="T8"> </text:span><text:span text:style-name="T8">criminal</text:span><text:span text:style-name="T8">, </text:span><text:span text:style-name="T8">salvo</text:span><text:span text:style-name="T8"> </text:span><text:span text:style-name="T8">nas</text:span><text:span text:style-name="T8"> </text:span><text:span text:style-name="T8">hipóteses</text:span><text:span text:style-name="T8"> </text:span><text:span text:style-name="T8">previstas</text:span><text:span text:style-name="T8"> </text:span><text:span text:style-name="T8">em</text:span><text:span text:style-name="T8"> </text:span><text:span text:style-name="T8">lei</text:span>” (regulamentado pela Lei nº 12.037/09)</text:p>
            </text:list-item>
            <text:list-item>
              <text:p text:style-name="P26">Art. 14, caput e § 1º, I: “<text:span text:style-name="T8">A</text:span><text:span text:style-name="T8"> </text:span><text:span text:style-name="T8">soberania</text:span><text:span text:style-name="T8"> </text:span><text:span text:style-name="T8">popular</text:span><text:span text:style-name="T8"> </text:span><text:span text:style-name="T8">será</text:span><text:span text:style-name="T8"> </text:span><text:span text:style-name="T8">exercida</text:span><text:span text:style-name="T8"> </text:span><text:span text:style-name="T8">pelo</text:span><text:span text:style-name="T8"> </text:span><text:span text:style-name="T8">sufrágio</text:span><text:span text:style-name="T8"> </text:span><text:span text:style-name="T8">universal</text:span><text:span text:style-name="T8"> </text:span><text:span text:style-name="T8">e</text:span><text:span text:style-name="T8"> </text:span><text:span text:style-name="T8">pelo</text:span><text:span text:style-name="T8"> </text:span><text:span text:style-name="T8">voto</text:span><text:span text:style-name="T8"> </text:span><text:span text:style-name="T8">direto</text:span><text:span text:style-name="T8"> </text:span><text:span text:style-name="T8">e</text:span><text:span text:style-name="T8"> </text:span><text:span text:style-name="T8">secreto</text:span><text:span text:style-name="T8">, </text:span><text:span text:style-name="T8">com</text:span><text:span text:style-name="T8"> </text:span><text:span text:style-name="T8">valor</text:span><text:span text:style-name="T8"> </text:span><text:span text:style-name="T8">igual</text:span><text:span text:style-name="T8"> </text:span><text:span text:style-name="T8">para</text:span><text:span text:style-name="T8"> </text:span><text:span text:style-name="T8">todos</text:span><text:span text:style-name="T8"> (...). (...) § 1</text:span><text:span text:style-name="T8">º</text:span><text:span text:style-name="T8"> - </text:span><text:span text:style-name="T8">O</text:span><text:span text:style-name="T8"> </text:span><text:span text:style-name="T8">alistamento</text:span><text:span text:style-name="T8"> </text:span><text:span text:style-name="T8">eleitoral</text:span><text:span text:style-name="T8"> </text:span><text:span text:style-name="T8">e</text:span><text:span text:style-name="T8"> </text:span><text:span text:style-name="T8">o</text:span><text:span text:style-name="T8"> </text:span><text:span text:style-name="T8">voto</text:span><text:span text:style-name="T8"> </text:span><text:span text:style-name="T8">são</text:span><text:span text:style-name="T8">: </text:span><text:span text:style-name="T8">I</text:span><text:span text:style-name="T8"> - </text:span><text:span text:style-name="T8">obrigatórios</text:span><text:span text:style-name="T8"> </text:span><text:span text:style-name="T8">para</text:span><text:span text:style-name="T8"> </text:span><text:span text:style-name="T8">os</text:span><text:span text:style-name="T8"> </text:span><text:span text:style-name="T8">maiores</text:span><text:span text:style-name="T8"> </text:span><text:span text:style-name="T8">de</text:span><text:span text:style-name="T8"> </text:span><text:span text:style-name="T8">dezoito</text:span><text:span text:style-name="T8"> </text:span><text:span text:style-name="T8">anos</text:span>”</text:p>
            </text:list-item>
            <text:list-item>
              <text:p text:style-name="P26">Art. 15, caput e IV: “<text:span text:style-name="T8">É</text:span><text:span text:style-name="T8"> </text:span><text:span text:style-name="T8">vedada</text:span><text:span text:style-name="T8"> </text:span><text:span text:style-name="T8">a</text:span><text:span text:style-name="T8"> </text:span><text:span text:style-name="T8">cassação</text:span><text:span text:style-name="T8"> </text:span><text:span text:style-name="T8">de</text:span><text:span text:style-name="T8"> </text:span><text:span text:style-name="T8">direitos</text:span><text:span text:style-name="T8"> </text:span><text:span text:style-name="T8">políticos</text:span><text:span text:style-name="T8">, </text:span><text:span text:style-name="T8">cuja</text:span><text:span text:style-name="T8"> </text:span><text:span text:style-name="T8">perda</text:span><text:span text:style-name="T8"> </text:span><text:span text:style-name="T8">ou</text:span><text:span text:style-name="T8"> </text:span><text:span text:style-name="T8">suspensão</text:span><text:span text:style-name="T8"> </text:span><text:span text:style-name="T8">só</text:span><text:span text:style-name="T8"> </text:span><text:span text:style-name="T8">se</text:span><text:span text:style-name="T8"> </text:span><text:span text:style-name="T8">dará</text:span><text:span text:style-name="T8"> </text:span><text:span text:style-name="T8">nos</text:span><text:span text:style-name="T8"> </text:span><text:span text:style-name="T8">casos</text:span><text:span text:style-name="T8"> </text:span><text:span text:style-name="T8">de</text:span><text:span text:style-name="T8">: (...) </text:span><text:span text:style-name="T8">V</text:span><text:span text:style-name="T8"> - </text:span><text:span text:style-name="T8">recusa</text:span><text:span text:style-name="T8"> </text:span><text:span text:style-name="T8">de</text:span><text:span text:style-name="T8"> </text:span><text:span text:style-name="T8">cumprir</text:span><text:span text:style-name="T8"> </text:span><text:span text:style-name="T8">obrigação</text:span><text:span text:style-name="T8"> </text:span><text:span text:style-name="T8">a</text:span><text:span text:style-name="T8"> </text:span><text:span text:style-name="T8">todos</text:span><text:span text:style-name="T8"> </text:span><text:span text:style-name="T8">imposta</text:span><text:span text:style-name="T8"> </text:span><text:span text:style-name="T8">ou</text:span><text:span text:style-name="T8"> </text:span><text:span text:style-name="T8">prestação</text:span><text:span text:style-name="T8"> </text:span><text:span text:style-name="T8">alternativa</text:span><text:span text:style-name="T8">, </text:span><text:span text:style-name="T8">nos</text:span><text:span text:style-name="T8"> </text:span><text:span text:style-name="T8">termos</text:span><text:span text:style-name="T8"> </text:span><text:span text:style-name="T8">do</text:span><text:span text:style-name="T8"> </text:span><text:span text:style-name="T8">art</text:span><text:span text:style-name="T8">. 5</text:span><text:span text:style-name="T8">º</text:span><text:span text:style-name="T8">, </text:span><text:span text:style-name="T8">VIII</text:span>”</text:p>
            </text:list-item>
            <text:list-item>
              <text:p text:style-name="P26">Art. 22, caput e I: “<text:span text:style-name="T8">Art</text:span><text:span text:style-name="T8">. 22. </text:span><text:span text:style-name="T8">Compete</text:span><text:span text:style-name="T8"> </text:span><text:span text:style-name="T8">privativamente</text:span><text:span text:style-name="T8"> </text:span><text:span text:style-name="T8">à</text:span><text:span text:style-name="T8"> </text:span><text:span text:style-name="T8">União</text:span><text:span text:style-name="T8"> </text:span><text:span text:style-name="T8">legislar</text:span><text:span text:style-name="T8"> </text:span><text:span text:style-name="T8">sobre</text:span><text:span text:style-name="T8">: </text:span><text:span text:style-name="T8">I</text:span><text:span text:style-name="T8"> - </text:span><text:span text:style-name="T8">direito</text:span><text:span text:style-name="T8"> </text:span><text:span text:style-name="T8">civil</text:span><text:span text:style-name="T8">, </text:span><text:span text:style-name="T8">comercial</text:span><text:span text:style-name="T8">, </text:span><text:span text:style-name="T8">penal</text:span><text:span text:style-name="T8">, </text:span><text:span text:style-name="T8">processual</text:span><text:span text:style-name="T8">, </text:span><text:span text:style-name="T8">eleitoral</text:span><text:span text:style-name="T8">, </text:span><text:span text:style-name="T8">agrário</text:span><text:span text:style-name="T8">, </text:span><text:span text:style-name="T8">marítimo</text:span><text:span text:style-name="T8">, </text:span><text:span text:style-name="T8">aeronáutico</text:span><text:span text:style-name="T8">, </text:span><text:span text:style-name="T8">espacial</text:span><text:span text:style-name="T8"> </text:span><text:span text:style-name="T8">e</text:span><text:span text:style-name="T8"> </text:span><text:span text:style-name="T8">do</text:span><text:span text:style-name="T8"> </text:span><text:span text:style-name="T8">trabalho</text:span>”</text:p>
            </text:list-item>
          </text:list>
        </text:list-item>
      </text:list>
      <text:h text:style-name="P22" text:outline-level="10"><text:bookmark text:name="h.xvookrjjbbkn"/>FORNECIMENTO DE DADOS PELO ELEITOR – NORMATIZAÇÃO</text:h>
      <text:p text:style-name="P7">a)<text:span text:style-name="T13"> <text:s text:c="17"/></text:span><text:span text:style-name="T3">Lei</text:span><text:span text:style-name="T3"> </text:span><text:span text:style-name="T3">nº</text:span><text:span text:style-name="T3"> 7.444/85</text:span></text:p>
      <text:p text:style-name="P1">A norma jurídica, assenta em lei ordinária, que regula o recadastramento eleitoral é a Lei nº 7.444/85. Determina o artigo 5º § 2º do referido diploma legal, os documentos que DEVERÃO <text:soft-page-break/>acompanhar ou serem apresentados pelo eleitor para se recadastrar. Não existe na Lei nº 7.444/85 obrigatoriedade do eleitor apresentar dados biométricos e a dispensa de fotos consta expressamente no seu § 4º do artigo 5º . </text:p>
      <text:p text:style-name="P12"><text:span text:style-name="T4">§ 4</text:span><text:span text:style-name="T4">º</text:span><text:span text:style-name="T4"> - </text:span><text:span text:style-name="T4">Para</text:span><text:span text:style-name="T4"> </text:span><text:span text:style-name="T4">o</text:span><text:span text:style-name="T4"> </text:span><text:span text:style-name="T4">alistamento</text:span><text:span text:style-name="T4">, </text:span><text:span text:style-name="T4">na</text:span><text:span text:style-name="T4"> </text:span><text:span text:style-name="T4">forma</text:span><text:span text:style-name="T4"> </text:span><text:span text:style-name="T4">deste</text:span><text:span text:style-name="T4"> </text:span><text:span text:style-name="T4">artigo</text:span><text:span text:style-name="T4">, </text:span><text:span text:style-name="T4">é</text:span><text:span text:style-name="T4"> </text:span><text:span text:style-name="T4">dispensada</text:span><text:span text:style-name="T4"> </text:span><text:span text:style-name="T4">a</text:span><text:span text:style-name="T4"> </text:span><text:span text:style-name="T4">apresentação</text:span><text:span text:style-name="T4"> </text:span><text:span text:style-name="T4">de</text:span><text:span text:style-name="T4"> </text:span><text:span text:style-name="T4">fotografia</text:span><text:span text:style-name="T4"> </text:span><text:span text:style-name="T4">do</text:span><text:span text:style-name="T4"> </text:span><text:span text:style-name="T4">alistando</text:span><text:span text:style-name="T4">.</text:span></text:p>
      <text:p text:style-name="P1">Além disso, essa mesma lei dispõe que:</text:p>
      <text:p text:style-name="P12"><text:span text:style-name="T4">Art</text:span><text:span text:style-name="T4">. 5</text:span><text:span text:style-name="T4">º</text:span><text:span text:style-name="T4"> - </text:span><text:span text:style-name="T4">Para</text:span><text:span text:style-name="T4"> </text:span><text:span text:style-name="T4">o</text:span><text:span text:style-name="T4"> </text:span><text:span text:style-name="T4">alistamento</text:span><text:span text:style-name="T4">, </text:span><text:span text:style-name="T4">na</text:span><text:span text:style-name="T4"> </text:span><text:span text:style-name="T4">forma</text:span><text:span text:style-name="T4"> </text:span><text:span text:style-name="T4">do</text:span><text:span text:style-name="T4"> </text:span><text:span text:style-name="T4">art</text:span><text:span text:style-name="T4">. 1</text:span><text:span text:style-name="T4">º</text:span><text:span text:style-name="T4"> </text:span><text:span text:style-name="T4">desta</text:span><text:span text:style-name="T4"> </text:span><text:span text:style-name="T4">Lei</text:span><text:span text:style-name="T4">, </text:span><text:span text:style-name="T4">o</text:span><text:span text:style-name="T4"> </text:span><text:span text:style-name="T4">alistando</text:span><text:span text:style-name="T4"> </text:span><text:span text:style-name="T4">apresentará</text:span><text:span text:style-name="T4"> </text:span><text:span text:style-name="T4">em</text:span><text:span text:style-name="T4"> </text:span><text:span text:style-name="T4">Cartório</text:span><text:span text:style-name="T4">, </text:span><text:span text:style-name="T4">ou</text:span><text:span text:style-name="T4"> </text:span><text:span text:style-name="T4">em</text:span><text:span text:style-name="T4"> </text:span><text:span text:style-name="T4">local</text:span><text:span text:style-name="T4"> </text:span><text:span text:style-name="T4">previamente</text:span><text:span text:style-name="T4"> </text:span><text:span text:style-name="T4">designado</text:span><text:span text:style-name="T4">, </text:span><text:span text:style-name="T4">requerimento</text:span><text:span text:style-name="T4"> </text:span><text:span text:style-name="T4">em</text:span><text:span text:style-name="T4"> </text:span><text:span text:style-name="T4">formulário</text:span><text:span text:style-name="T4"> </text:span><text:span text:style-name="T4">que</text:span><text:span text:style-name="T4"> </text:span><text:span text:style-name="T4">obedecerá</text:span><text:span text:style-name="T4"> </text:span><text:span text:style-name="T4">a</text:span><text:span text:style-name="T4"> </text:span><text:span text:style-name="T4">modelo</text:span><text:span text:style-name="T4"> </text:span><text:span text:style-name="T4">aprovado</text:span><text:span text:style-name="T4"> </text:span><text:span text:style-name="T4">pelo</text:span><text:span text:style-name="T4"> </text:span><text:span text:style-name="T4">Tribunal</text:span><text:span text:style-name="T4"> </text:span><text:span text:style-name="T4">Superior</text:span><text:span text:style-name="T4"> </text:span><text:span text:style-name="T4">Eleitoral</text:span><text:span text:style-name="T4">. § 1</text:span><text:span text:style-name="T4">º</text:span><text:span text:style-name="T4"> - </text:span><text:span text:style-name="T4">O</text:span><text:span text:style-name="T4"> </text:span><text:span text:style-name="T4">escrivão</text:span><text:span text:style-name="T4">, </text:span><text:span text:style-name="T4">o</text:span><text:span text:style-name="T4"> </text:span><text:span text:style-name="T4">funcionário</text:span><text:span text:style-name="T4"> </text:span><text:span text:style-name="T4">ou</text:span><text:span text:style-name="T4"> </text:span><text:span text:style-name="T4">o</text:span><text:span text:style-name="T4"> </text:span><text:span text:style-name="T4">preparador</text:span><text:span text:style-name="T4">, </text:span><text:span text:style-name="T4">recebendo</text:span><text:span text:style-name="T4"> </text:span><text:span text:style-name="T4">o</text:span><text:span text:style-name="T4"> </text:span><text:span text:style-name="T4">formulário</text:span><text:span text:style-name="T4"> </text:span><text:span text:style-name="T4">e</text:span><text:span text:style-name="T4"> </text:span><text:span text:style-name="T4">os</text:span><text:span text:style-name="T4"> </text:span><text:span text:style-name="T4">documentos</text:span><text:span text:style-name="T4">, </text:span><text:span text:style-name="T4">datará</text:span><text:span text:style-name="T4"> </text:span><text:span text:style-name="T4">o</text:span><text:span text:style-name="T4"> </text:span><text:span text:style-name="T4">requerimento</text:span><text:span text:style-name="T4"> </text:span><text:span text:style-name="T4">determinará</text:span><text:span text:style-name="T4"> </text:span><text:span text:style-name="T4">que</text:span><text:span text:style-name="T4"> </text:span><text:span text:style-name="T4">o</text:span><text:span text:style-name="T4"> </text:span><text:span text:style-name="T4">alistando</text:span><text:span text:style-name="T4"> </text:span><text:span text:style-name="T4">nele</text:span><text:span text:style-name="T4"> </text:span><text:span text:style-name="T4">aponha</text:span><text:span text:style-name="T4"> </text:span><text:span text:style-name="T4">sua</text:span><text:span text:style-name="T4"> </text:span><text:span text:style-name="T4">assinatura</text:span><text:span text:style-name="T4">, </text:span><text:span text:style-name="T4">ou</text:span><text:span text:style-name="T4">, </text:span><text:span text:style-name="T4">se</text:span><text:span text:style-name="T4"> </text:span><text:span text:style-name="T4">não</text:span><text:span text:style-name="T4"> </text:span><text:span text:style-name="T4">souber</text:span><text:span text:style-name="T4"> </text:span><text:span text:style-name="T4">assinar</text:span><text:span text:style-name="T4">, </text:span><text:span text:style-name="T4">a</text:span><text:span text:style-name="T4"> </text:span><text:span text:style-name="T4">impressão</text:span><text:span text:style-name="T4"> </text:span><text:span text:style-name="T4">digital</text:span><text:span text:style-name="T4"> </text:span><text:span text:style-name="T4">de</text:span><text:span text:style-name="T4"> </text:span><text:span text:style-name="T4">seu</text:span><text:span text:style-name="T4"> </text:span><text:span text:style-name="T4">polegar</text:span><text:span text:style-name="T4"> </text:span><text:span text:style-name="T4">direito</text:span><text:span text:style-name="T4">, </text:span><text:span text:style-name="T4">atestando</text:span><text:span text:style-name="T4">, </text:span><text:span text:style-name="T4">a</text:span><text:span text:style-name="T4"> </text:span><text:span text:style-name="T4">seguir</text:span><text:span text:style-name="T4">, </text:span><text:span text:style-name="T4">terem</text:span><text:span text:style-name="T4"> </text:span><text:span text:style-name="T4">sido</text:span><text:span text:style-name="T4"> </text:span><text:span text:style-name="T4">a</text:span><text:span text:style-name="T4"> </text:span><text:span text:style-name="T4">assinatura</text:span><text:span text:style-name="T4"> </text:span><text:span text:style-name="T4">ou</text:span><text:span text:style-name="T4"> </text:span><text:span text:style-name="T4">a</text:span><text:span text:style-name="T4"> </text:span><text:span text:style-name="T4">impressão</text:span><text:span text:style-name="T4"> </text:span><text:span text:style-name="T4">digital</text:span><text:span text:style-name="T4"> </text:span><text:span text:style-name="T4">lançadas</text:span><text:span text:style-name="T4"> </text:span><text:span text:style-name="T4">na</text:span><text:span text:style-name="T4"> </text:span><text:span text:style-name="T4">sua</text:span><text:span text:style-name="T4"> </text:span><text:span text:style-name="T4">presença</text:span><text:span text:style-name="T4">. (...) § 4</text:span><text:span text:style-name="T4">º</text:span><text:span text:style-name="T4"> - </text:span><text:span text:style-name="T4">Para</text:span><text:span text:style-name="T4"> </text:span><text:span text:style-name="T4">o</text:span><text:span text:style-name="T4"> </text:span><text:span text:style-name="T4">alistamento</text:span><text:span text:style-name="T4">, </text:span><text:span text:style-name="T4">na</text:span><text:span text:style-name="T4"> </text:span><text:span text:style-name="T4">forma</text:span><text:span text:style-name="T4"> </text:span><text:span text:style-name="T4">deste</text:span><text:span text:style-name="T4"> </text:span><text:span text:style-name="T4">artigo</text:span><text:span text:style-name="T4">, </text:span><text:span text:style-name="T5">é</text:span><text:span text:style-name="T5"> </text:span><text:span text:style-name="T5">dispensada</text:span><text:span text:style-name="T5"> </text:span><text:span text:style-name="T5">a</text:span><text:span text:style-name="T5"> </text:span><text:span text:style-name="T5">apresentação</text:span><text:span text:style-name="T5"> </text:span><text:span text:style-name="T5">de</text:span><text:span text:style-name="T5"> </text:span><text:span text:style-name="T5">fotografia</text:span><text:span text:style-name="T5"> </text:span><text:span text:style-name="T5">do</text:span><text:span text:style-name="T5"> </text:span><text:span text:style-name="T5">alistando</text:span><text:span text:style-name="T4">.</text:span></text:p>
      <text:p text:style-name="P30">(...)</text:p>
      <text:p text:style-name="P14"><text:span text:style-name="T4">Art</text:span><text:span text:style-name="T4">. 9</text:span><text:span text:style-name="T4">º</text:span><text:span text:style-name="T4"> </text:span><text:span text:style-name="T4">O</text:span><text:span text:style-name="T4"> </text:span><text:span text:style-name="T4">Tribunal</text:span><text:span text:style-name="T4"> </text:span><text:span text:style-name="T4">Superior</text:span><text:span text:style-name="T4"> </text:span><text:span text:style-name="T4">Eleitoral</text:span><text:span text:style-name="T4"> </text:span><text:span text:style-name="T4">baixará</text:span><text:span text:style-name="T4"> </text:span><text:span text:style-name="T4">as</text:span><text:span text:style-name="T4"> </text:span><text:span text:style-name="T4">instruções</text:span><text:span text:style-name="T4"> </text:span><text:span text:style-name="T4">necessárias</text:span><text:span text:style-name="T4"> </text:span><text:span text:style-name="T4">à</text:span><text:span text:style-name="T4"> </text:span><text:span text:style-name="T4">execução</text:span><text:span text:style-name="T4"> </text:span><text:span text:style-name="T4">desta</text:span><text:span text:style-name="T4"> </text:span><text:span text:style-name="T4">Lei</text:span><text:span text:style-name="T4">, </text:span><text:span text:style-name="T4">especialmente</text:span><text:span text:style-name="T4">, </text:span><text:span text:style-name="T4">para</text:span><text:span text:style-name="T4"> </text:span><text:span text:style-name="T4">definir</text:span><text:span text:style-name="T4">: </text:span><text:span text:style-name="T4">I</text:span><text:span text:style-name="T4"> - </text:span><text:span text:style-name="T4">a</text:span><text:span text:style-name="T4"> </text:span><text:span text:style-name="T4">administração</text:span><text:span text:style-name="T4"> </text:span><text:span text:style-name="T4">e</text:span><text:span text:style-name="T4"> </text:span><text:span text:style-name="T4">a</text:span><text:span text:style-name="T4"> </text:span><text:span text:style-name="T5">utilização</text:span><text:span text:style-name="T5"> </text:span><text:span text:style-name="T5">dos</text:span><text:span text:style-name="T5"> </text:span><text:span text:style-name="T5">cadastros</text:span><text:span text:style-name="T5"> </text:span><text:span text:style-name="T5">eleitorais</text:span><text:span text:style-name="T5"> </text:span><text:span text:style-name="T5">em</text:span><text:span text:style-name="T5"> </text:span><text:span text:style-name="T5">computador</text:span><text:span text:style-name="T5">, </text:span><text:span text:style-name="T5">exclusivamente</text:span><text:span text:style-name="T5">, </text:span><text:span text:style-name="T5">pela</text:span><text:span text:style-name="T5"> </text:span><text:span text:style-name="T5">Justiça</text:span><text:span text:style-name="T5"> </text:span><text:span text:style-name="T5">Eleitoral</text:span><text:span text:style-name="T4">;</text:span></text:p>
      <text:p text:style-name="P7"><text:span text:style-name="T8"><text:s/></text:span><text:span text:style-name="T9">b</text:span><text:span text:style-name="T9">)</text:span><text:span text:style-name="T14"> <text:s text:c="10"/></text:span><text:span text:style-name="T9">Resolução</text:span><text:span text:style-name="T9"> </text:span><text:span text:style-name="T9">TSE</text:span><text:span text:style-name="T9"> </text:span><text:span text:style-name="T9">nº</text:span><text:span text:style-name="T9"> 23.335/11</text:span></text:p>
      <text:p text:style-name="P1">A autorização legislativa para a edição de resoluções definindo regras de recadastra­mento está regulamentada na Lei nº 7.444/85 que assim dispõe:</text:p>
      <text:p text:style-name="P1"><text:s/></text:p>
      <text:p text:style-name="P17"><text:span text:style-name="T4">Art</text:span><text:span text:style-name="T4">. 3</text:span><text:span text:style-name="T4">º</text:span><text:span text:style-name="T4"> - </text:span><text:span text:style-name="T4">A</text:span><text:span text:style-name="T4"> </text:span><text:span text:style-name="T4">revisão</text:span><text:span text:style-name="T4"> </text:span><text:span text:style-name="T4">do</text:span><text:span text:style-name="T4"> </text:span><text:span text:style-name="T4">eleitorado</text:span><text:span text:style-name="T4"> </text:span><text:span text:style-name="T4">prevista</text:span><text:span text:style-name="T4"> </text:span><text:span text:style-name="T4">no</text:span><text:span text:style-name="T4"> </text:span><text:span text:style-name="T4">art</text:span><text:span text:style-name="T4">. 2</text:span><text:span text:style-name="T4">º</text:span><text:span text:style-name="T4"> </text:span><text:span text:style-name="T4">desta</text:span><text:span text:style-name="T4"> </text:span><text:span text:style-name="T4">Lei</text:span><text:span text:style-name="T4"> </text:span><text:span text:style-name="T4">far</text:span><text:span text:style-name="T4">-</text:span><text:span text:style-name="T4">se</text:span><text:span text:style-name="T4">-</text:span><text:span text:style-name="T4">á</text:span><text:span text:style-name="T4">, </text:span><text:span text:style-name="T4">de</text:span><text:span text:style-name="T4"> </text:span><text:span text:style-name="T4">confor</text:span><text:span text:style-name="T4">­</text:span><text:span text:style-name="T4">midade</text:span><text:span text:style-name="T4"> </text:span><text:span text:style-name="T4">com</text:span><text:span text:style-name="T4"> </text:span><text:span text:style-name="T4">instruções</text:span><text:span text:style-name="T4"> </text:span><text:span text:style-name="T4">baixadas</text:span><text:span text:style-name="T4"> </text:span><text:span text:style-name="T4">pelo</text:span><text:span text:style-name="T4"> </text:span><text:span text:style-name="T4">Tribunal</text:span><text:span text:style-name="T4"> </text:span><text:span text:style-name="T4">Superior</text:span><text:span text:style-name="T4"> </text:span><text:span text:style-name="T4">Eleitoral</text:span><text:span text:style-name="T4">, </text:span><text:span text:style-name="T4">mediante</text:span><text:span text:style-name="T4"> </text:span><text:span text:style-name="T4">a</text:span><text:span text:style-name="T4"> </text:span><text:span text:style-name="T4">apresentação</text:span><text:span text:style-name="T4"> </text:span><text:span text:style-name="T4">do</text:span><text:span text:style-name="T4"> </text:span><text:span text:style-name="T4">título</text:span><text:span text:style-name="T4"> </text:span><text:span text:style-name="T4">eleitoral</text:span><text:span text:style-name="T4"> </text:span><text:span text:style-name="T4">pelos</text:span><text:span text:style-name="T4"> </text:span><text:span text:style-name="T4">eleitores</text:span><text:span text:style-name="T4"> </text:span><text:span text:style-name="T4">inscritos</text:span><text:span text:style-name="T4"> </text:span><text:span text:style-name="T4">na</text:span><text:span text:style-name="T4"> </text:span><text:span text:style-name="T4">Zona</text:span><text:span text:style-name="T4"> </text:span><text:span text:style-name="T4">e</text:span><text:span text:style-name="T4"> </text:span><text:span text:style-name="T4">preenchi</text:span><text:span text:style-name="T4">­</text:span><text:span text:style-name="T4">mento</text:span><text:span text:style-name="T4"> </text:span><text:span text:style-name="T4">do</text:span><text:span text:style-name="T4"> </text:span><text:span text:style-name="T4">formulário</text:span><text:span text:style-name="T4"> </text:span><text:span text:style-name="T4">adotado</text:span><text:span text:style-name="T4"> </text:span><text:span text:style-name="T4">para</text:span><text:span text:style-name="T4"> </text:span><text:span text:style-name="T4">o</text:span><text:span text:style-name="T4"> </text:span><text:span text:style-name="T4">alistamento</text:span><text:span text:style-name="T4"> </text:span><text:span text:style-name="T4">de</text:span><text:span text:style-name="T4"> </text:span><text:span text:style-name="T4">que</text:span><text:span text:style-name="T4"> </text:span><text:span text:style-name="T4">trata</text:span><text:span text:style-name="T4"> </text:span><text:span text:style-name="T4">o</text:span><text:span text:style-name="T4"> </text:span><text:span text:style-name="T4">art</text:span><text:span text:style-name="T4">. 1</text:span><text:span text:style-name="T4">º</text:span><text:span text:style-name="T8"> </text:span></text:p>
      <text:p text:style-name="P1">Além de autorizar a realização do recadastramento eleitoral, o legislador definiu tam­bém a obrigatoriedade de apresentação do título de eleitor e o preenchimento do re­querimento, como condição para a aprovação de seu pedido.</text:p>
      <text:p text:style-name="P1">A Resolução nº 23.335/2011 editada pelo TSE para regulamentar e implementar o re­cadastramento traz como fundamento o seguinte: </text:p>
      <text:p text:style-name="P13"><text:span text:style-name="T4">O</text:span><text:span text:style-name="T4"> </text:span><text:span text:style-name="T4">Tribunal</text:span><text:span text:style-name="T4"> </text:span><text:span text:style-name="T4">Superior</text:span><text:span text:style-name="T4"> </text:span><text:span text:style-name="T4">Eleitoral</text:span><text:span text:style-name="T4">, </text:span><text:span text:style-name="T4">no</text:span><text:span text:style-name="T4"> </text:span><text:span text:style-name="T4">uso</text:span><text:span text:style-name="T4"> </text:span><text:span text:style-name="T4">das</text:span><text:span text:style-name="T4"> </text:span><text:span text:style-name="T4">atribuições</text:span><text:span text:style-name="T4"> </text:span><text:span text:style-name="T4">que</text:span><text:span text:style-name="T4"> </text:span><text:span text:style-name="T4">lhe</text:span><text:span text:style-name="T4"> </text:span><text:span text:style-name="T4">são</text:span><text:span text:style-name="T4"> </text:span><text:span text:style-name="T4">conferidas</text:span><text:span text:style-name="T4"> </text:span><text:span text:style-name="T4">pelo</text:span><text:span text:style-name="T4"> </text:span><text:span text:style-name="T4">art</text:span><text:span text:style-name="T4"> 23, </text:span><text:span text:style-name="T4">IX</text:span><text:span text:style-name="T4">, </text:span><text:span text:style-name="T4">do</text:span><text:span text:style-name="T4"> </text:span><text:span text:style-name="T4">Código</text:span><text:span text:style-name="T4"> </text:span><text:span text:style-name="T4">Eleitoral</text:span><text:span text:style-name="T4"> </text:span><text:span text:style-name="T4">e</text:span><text:span text:style-name="T4"> </text:span><text:span text:style-name="T4">considerando</text:span><text:span text:style-name="T4"> </text:span><text:span text:style-name="T4">o</text:span><text:span text:style-name="T4"> </text:span><text:span text:style-name="T4">disposto</text:span><text:span text:style-name="T4"> </text:span><text:span text:style-name="T4">na</text:span><text:span text:style-name="T4"> </text:span><text:span text:style-name="T4">Lei</text:span><text:span text:style-name="T4"> </text:span><text:span text:style-name="T4">nº</text:span><text:span text:style-name="T4"> 7.444, </text:span><text:span text:style-name="T4">de</text:span><text:span text:style-name="T4"> 20 </text:span><text:span text:style-name="T4">de</text:span><text:span text:style-name="T4"> </text:span><text:span text:style-name="T4">dezembro</text:span><text:span text:style-name="T4"> </text:span><text:span text:style-name="T4">de</text:span><text:span text:style-name="T4"> 1985 </text:span><text:span text:style-name="T4">e</text:span><text:span text:style-name="T4"> </text:span><text:span text:style-name="T4">no</text:span><text:span text:style-name="T4"> </text:span><text:span text:style-name="T4">art</text:span><text:span text:style-name="T4"> 5</text:span><text:span text:style-name="T4">º</text:span><text:span text:style-name="T4"> § 5</text:span><text:span text:style-name="T4">º</text:span><text:span text:style-name="T4">, </text:span><text:span text:style-name="T4">da</text:span><text:span text:style-name="T4"> </text:span><text:span text:style-name="T4">Lei</text:span><text:span text:style-name="T4"> 12.034</text:span><text:span text:style-name="T4"> </text:span><text:span text:style-name="T4">de</text:span><text:span text:style-name="T4"> 20 </text:span><text:span text:style-name="T4">de</text:span><text:span text:style-name="T4"> </text:span><text:span text:style-name="T4">dezembro</text:span><text:span text:style-name="T4"> </text:span><text:span text:style-name="T4">de</text:span><text:span text:style-name="T4"> 2009</text:span></text:p>
      <text:p text:style-name="P1"><text:soft-page-break/>Com base nesses dispositivos legais o TSE resolveu:</text:p>
      <text:p text:style-name="P13"><text:span text:style-name="T4"><text:s/></text:span><text:span text:style-name="T4">Art</text:span><text:span text:style-name="T4">. 1° </text:span><text:span text:style-name="T4">A</text:span><text:span text:style-name="T4"> </text:span><text:span text:style-name="T4">atualização</text:span><text:span text:style-name="T4"> </text:span><text:span text:style-name="T4">dos</text:span><text:span text:style-name="T4"> </text:span><text:span text:style-name="T4">dados</text:span><text:span text:style-name="T4"> </text:span><text:span text:style-name="T4">constantes</text:span><text:span text:style-name="T4"> </text:span><text:span text:style-name="T4">do</text:span><text:span text:style-name="T4"> </text:span><text:span text:style-name="T4">cadastro</text:span><text:span text:style-name="T4"> </text:span><text:span text:style-name="T4">eleitoral</text:span><text:span text:style-name="T4">, </text:span><text:span text:style-name="T4">visando</text:span><text:span text:style-name="T4"> </text:span><text:span text:style-name="T4">im</text:span><text:span text:style-name="T4">­</text:span><text:span text:style-name="T4">plantação</text:span><text:span text:style-name="T4"> </text:span><text:span text:style-name="T4">da</text:span><text:span text:style-name="T4"> </text:span><text:span text:style-name="T4">sistemática</text:span><text:span text:style-name="T4"> </text:span><text:span text:style-name="T4">de</text:span><text:span text:style-name="T4"> </text:span><text:span text:style-name="T4">identificação</text:span><text:span text:style-name="T4"> </text:span><text:span text:style-name="T4">com</text:span><text:span text:style-name="T4"> </text:span><text:span text:style-name="T4">inclusão</text:span><text:span text:style-name="T4"> </text:span><text:span text:style-name="T4">de</text:span><text:span text:style-name="T4"> </text:span><text:span text:style-name="T4">impressões</text:span><text:span text:style-name="T4"> </text:span><text:span text:style-name="T4">digitais</text:span><text:span text:style-name="T4">, </text:span><text:span text:style-name="T4">fotografia</text:span><text:span text:style-name="T4"> </text:span><text:span text:style-name="T4">e</text:span><text:span text:style-name="T4">, </text:span><text:span text:style-name="T4">desde</text:span><text:span text:style-name="T4"> </text:span><text:span text:style-name="T4">que</text:span><text:span text:style-name="T4"> </text:span><text:span text:style-name="T4">viabilizado</text:span><text:span text:style-name="T4">, </text:span><text:span text:style-name="T4">assinatura</text:span><text:span text:style-name="T4"> </text:span><text:span text:style-name="T4">digitalizada</text:span><text:span text:style-name="T4"> </text:span><text:span text:style-name="T4">do</text:span><text:span text:style-name="T4"> </text:span><text:span text:style-name="T4">eleitor</text:span><text:span text:style-name="T4">, </text:span><text:span text:style-name="T4">mediante</text:span><text:span text:style-name="T4"> </text:span><text:span text:style-name="T4">revisão</text:span><text:span text:style-name="T4"> </text:span><text:span text:style-name="T4">de</text:span><text:span text:style-name="T4"> </text:span><text:span text:style-name="T4">eleitorado</text:span><text:span text:style-name="T4"> </text:span><text:span text:style-name="T4">com</text:span><text:span text:style-name="T4"> </text:span><text:span text:style-name="T4">coleta</text:span><text:span text:style-name="T4"> </text:span><text:span text:style-name="T4">de</text:span><text:span text:style-name="T4"> </text:span><text:span text:style-name="T4">dados</text:span><text:span text:style-name="T4"> </text:span><text:span text:style-name="T4">biométricos</text:span><text:span text:style-name="T4">, </text:span><text:span text:style-name="T4">em</text:span><text:span text:style-name="T4"> </text:span><text:span text:style-name="T4">prosseguimento</text:span><text:span text:style-name="T4"> </text:span><text:span text:style-name="T4">ao</text:span><text:span text:style-name="T4"> </text:span><text:span text:style-name="T4">projeto</text:span><text:span text:style-name="T4"> </text:span><text:span text:style-name="T4">de</text:span><text:span text:style-name="T4"> </text:span><text:span text:style-name="T4">que</text:span><text:span text:style-name="T4"> </text:span><text:span text:style-name="T4">cuidaram</text:span><text:span text:style-name="T4"> </text:span><text:span text:style-name="T4">as</text:span><text:span text:style-name="T4"> </text:span><text:span text:style-name="T4">Resoluções</text:span><text:span text:style-name="T4">.-</text:span><text:span text:style-name="T4">TSE</text:span><text:span text:style-name="T4"> </text:span><text:span text:style-name="T4">n</text:span><text:span text:style-name="T4">. 22.688, </text:span><text:span text:style-name="T4">de</text:span><text:span text:style-name="T4"> 13 </text:span><text:span text:style-name="T4">de</text:span><text:span text:style-name="T4"> </text:span><text:span text:style-name="T4">dezembro</text:span><text:span text:style-name="T4"> </text:span><text:span text:style-name="T4">de</text:span><text:span text:style-name="T4"> 2007, </text:span><text:span text:style-name="T4">e</text:span><text:span text:style-name="T4"> </text:span><text:span text:style-name="T4">n</text:span><text:span text:style-name="T4">. 23.061, </text:span><text:span text:style-name="T4">de</text:span><text:span text:style-name="T4"> 26 </text:span><text:span text:style-name="T4">de</text:span><text:span text:style-name="T4"> </text:span><text:span text:style-name="T4">maio</text:span><text:span text:style-name="T4"> </text:span><text:span text:style-name="T4">de</text:span><text:span text:style-name="T4"> 2009, </text:span><text:span text:style-name="T4">será</text:span><text:span text:style-name="T4"> </text:span><text:span text:style-name="T4">obrigatória</text:span><text:span text:style-name="T4"> </text:span><text:span text:style-name="T4">a</text:span><text:span text:style-name="T4"> </text:span><text:span text:style-name="T4">todos</text:span><text:span text:style-name="T4"> </text:span><text:span text:style-name="T4">os</text:span><text:span text:style-name="T4"> </text:span><text:span text:style-name="T4">eleitores</text:span><text:span text:style-name="T4">, </text:span><text:span text:style-name="T4">em</text:span><text:span text:style-name="T4"> </text:span><text:span text:style-name="T4">situação</text:span><text:span text:style-name="T4"> </text:span><text:span text:style-name="T4">regular</text:span><text:span text:style-name="T4"> </text:span><text:span text:style-name="T4">ou</text:span><text:span text:style-name="T4"> </text:span><text:span text:style-name="T4">liberada</text:span><text:span text:style-name="T4">, </text:span><text:span text:style-name="T4">inscritos</text:span><text:span text:style-name="T4"> </text:span><text:span text:style-name="T4">nos</text:span><text:span text:style-name="T4"> </text:span><text:span text:style-name="T4">municípios</text:span><text:span text:style-name="T4"> </text:span><text:span text:style-name="T4">envolvidos</text:span><text:span text:style-name="T4"> </text:span><text:span text:style-name="T4">ou</text:span><text:span text:style-name="T4"> </text:span><text:span text:style-name="T4">para</text:span><text:span text:style-name="T4"> </text:span><text:span text:style-name="T4">ele</text:span><text:span text:style-name="T4"> </text:span><text:span text:style-name="T4">movimentados</text:span><text:span text:style-name="T4"> </text:span><text:span text:style-name="T4">até</text:span><text:span text:style-name="T4"> 30 (</text:span><text:span text:style-name="T4">trinta</text:span><text:span text:style-name="T4">) </text:span><text:span text:style-name="T4">dias</text:span><text:span text:style-name="T4"> </text:span><text:span text:style-name="T4">antes</text:span><text:span text:style-name="T4"> </text:span><text:span text:style-name="T4">do</text:span><text:span text:style-name="T4"> </text:span><text:span text:style-name="T4">início</text:span><text:span text:style-name="T4"> </text:span><text:span text:style-name="T4">dos</text:span><text:span text:style-name="T4"> </text:span><text:span text:style-name="T4">respectivos</text:span><text:span text:style-name="T4"> </text:span><text:span text:style-name="T4">trabalhos</text:span><text:span text:style-name="T4">. </text:span></text:p>
      <text:p text:style-name="P4">Com fundamento, portanto, no artigo 5º da Lei nº 12.034/09 o TSE introduziu na Resolução nº 23.335/11 a obrigatoriedade do eleitor, no momento do recadastra­mento, entregar a Justiça Eleitoral além dos documentos previstos no artigo 5º da Lei nº 7444/85, seus dados biométricos e fotográficos dispensada pelo § 4º do artigo 5º do mesmo diploma legal. Essa medida, repita-se, extrapola a competência normativa do TSE.</text:p>
      <text:h text:style-name="P22" text:outline-level="10"><text:bookmark text:name="h.7prznd2v6e7i"/>DECLARAÇÃO DE INCONSTITUCIONALIDADE DO ARTIGO 5º DA LEI 12.034/2009</text:h>
      <text:p text:style-name="P18">Em decisão exarada, na Ação Direta de Inconstitucionalidade - ADI 4543 - de relatoria da Ministra Cármen Lúcia, foi declarada a inconstitucionalidade do artigo 5º da Lei 12.034/09 e de todos os seus parágrafos.</text:p>
      <text:p text:style-name="P18">Estava contido no artigo 5º da Lei 12.034/09, pela Suprema Corte Brasilei­ra, a única autorização no ordenamento brasileiro que comportaria a obrigação do eleitor em en­tregar à Justiça Eleitoral seus dados biométricos, pelo teor do § 5º que assim dispunha: </text:p>
      <text:p text:style-name="P11"><text:span text:style-name="T4">Lei</text:span><text:span text:style-name="T4"> 12.034/09 <text:s text:c="2"/></text:span><text:span text:style-name="T4">Art</text:span><text:span text:style-name="T4">.5</text:span><text:span text:style-name="T4">º</text:span><text:span text:style-name="T4"> (…)<text:tab/>(</text:span><text:span text:style-name="T4">revogado</text:span><text:span text:style-name="T4">)</text:span></text:p>
      <text:p text:style-name="P11"><text:span text:style-name="T4">§ 5</text:span><text:span text:style-name="T4">o</text:span><text:span text:style-name="T4"> </text:span><text:span text:style-name="T4">É</text:span><text:span text:style-name="T4"> </text:span><text:span text:style-name="T4">permitido</text:span><text:span text:style-name="T4"> </text:span><text:span text:style-name="T4">o</text:span><text:span text:style-name="T4"> </text:span><text:span text:style-name="T4">uso</text:span><text:span text:style-name="T4"> </text:span><text:span text:style-name="T4">de</text:span><text:span text:style-name="T4"> </text:span><text:span text:style-name="T4">identificação</text:span><text:span text:style-name="T4"> </text:span><text:span text:style-name="T4">do</text:span><text:span text:style-name="T4"> </text:span><text:span text:style-name="T4">eleitor</text:span><text:span text:style-name="T4"> </text:span><text:span text:style-name="T4">por</text:span><text:span text:style-name="T4"> </text:span><text:span text:style-name="T4">sua</text:span><text:span text:style-name="T4"> </text:span><text:span text:style-name="T4">biometria</text:span><text:span text:style-name="T4"> </text:span><text:span text:style-name="T4">ou</text:span><text:span text:style-name="T4"> </text:span><text:span text:style-name="T4">pela</text:span><text:span text:style-name="T4"> </text:span><text:span text:style-name="T4">digitação</text:span><text:span text:style-name="T4"> </text:span><text:span text:style-name="T4">do</text:span><text:span text:style-name="T4"> </text:span><text:span text:style-name="T4">seu</text:span><text:span text:style-name="T4"> </text:span><text:span text:style-name="T4">nome</text:span><text:span text:style-name="T4"> </text:span><text:span text:style-name="T4">ou</text:span><text:span text:style-name="T4"> </text:span><text:span text:style-name="T4">número</text:span><text:span text:style-name="T4"> </text:span><text:span text:style-name="T4">de</text:span><text:span text:style-name="T4"> </text:span><text:span text:style-name="T4">eleitor</text:span><text:span text:style-name="T4"> (…)</text:span></text:p>
      <text:p text:style-name="P7">Todavia, o artigo foi declarado inconstitucional, de forma que a norma que regula as disposições de recadastramento eleitoral no ordenamento pátrio brasileiro é exclusivamente a Lei nº 7444/85 e, com isso, ficam os eleitores desobrigados de entregar seus dados biométricos, inclusive fotográficos, à Justiça Eleito­ral.</text:p>
      <text:h text:style-name="P22" text:outline-level="10"><text:bookmark text:name="h.rjctab87hti4"/>PEDIDO</text:h>
      <text:p text:style-name="P7">Consideranto todo o acima exposto, é a presente para requerer a essa MM Zona Eleitoral que:</text:p>
      <text:p text:style-name="P7">a) proce­da o meu recadastramento em conformidade com a Lei nº 7444/85, com a dispensa da coleta de dados biométricos e fotográficos, isentando-me de qualquer obrigação de submeter-me ao coletor de dados digitais em operação no recadastramento biométrico;</text:p>
      <text:p text:style-name="P7">b) não cancele o meu título eleitoral, tampouco impossibilite a minha votação regular nas eleições deste ano de 2014, nos termos do Inciso VII do Art. 84 da Resolução TSE 23.372/2012, ou o exercício de qualquer direito que dependa da quitação dos direitos eleitorais.</text:p>
      <text:p text:style-name="P7"><text:soft-page-break/>Em alternativa, caso sejam indeferidos os requerimentos acima descritos, solicito a concessão de novo prazo para a coleta de dados biométricos, preservando nesse período a validade do título eleitoral e demais direitos pertinentes.<text:span text:style-name="T2"> </text:span></text:p>
      <text:p text:style-name="P8"/>
      <text:p text:style-name="P7"><text:span text:style-name="T2">Nestes</text:span><text:span text:style-name="T2"> </text:span><text:span text:style-name="T2">termos</text:span><text:span text:style-name="T2">.</text:span></text:p>
      <text:p text:style-name="P8"><text:s/></text:p>
      <text:p text:style-name="P8"/>
      <text:p text:style-name="P7"><text:span text:style-name="T2">Pede</text:span><text:span text:style-name="T2"> </text:span><text:span text:style-name="T2">e</text:span><text:span text:style-name="T2"> </text:span><text:span text:style-name="T2">Espera</text:span><text:span text:style-name="T2"> </text:span><text:span text:style-name="T2">Deferimento</text:span><text:span text:style-name="T2">.</text:span></text:p>
      <text:p text:style-name="P7"><text:span text:style-name="T2">_______________ , ____ <text:s/></text:span><text:span text:style-name="T2">de</text:span><text:span text:style-name="T2"> <text:s text:c="2"/>__________________ <text:s/></text:span><text:span text:style-name="T2">de</text:span><text:span text:style-name="T2"> 2013</text:span></text:p>
      <text:p text:style-name="P8"/>
      <text:p text:style-name="P7"><text:span text:style-name="T2">Nome</text:span><text:span text:style-name="T2">: <text:s/>________________________________ <text:s text:c="46"/></text:span></text:p>
      <text:p text:style-name="P7"><text:span text:style-name="T2">Título</text:span><text:span text:style-name="T2"> </text:span><text:span text:style-name="T2">eleitoral</text:span><text:span text:style-name="T2"> </text:span><text:span text:style-name="T2">nº</text:span><text:span text:style-name="T2"> 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mbria" svg:font-family="Cambria"/>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353cm" fo:margin-bottom="0.353cm" fo:line-height="115%" fo:text-align="justify"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100%" fo:margin-left="0.741cm" fo:margin-right="0cm" fo:margin-top="0.353cm" fo:margin-bottom="0.706cm" fo:line-height="115%" fo:text-align="justify" style:justify-single-word="false" fo:keep-together="always" fo:text-indent="0cm" style:auto-text-indent="false" fo:break-before="auto" fo:break-after="auto" fo:keep-with-next="always" style:writing-mode="lr-tb">
        <style:tab-stops>
          <style:tab-stop style:position="0.741cm"/>
        </style:tab-stops>
      </style:paragraph-properties>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353cm" fo:margin-bottom="0cm" fo:line-height="115%" fo:text-align="center" style:justify-single-word="false" fo:text-indent="0cm" style:auto-text-indent="false" style:page-number="auto" fo:break-before="auto" fo:break-after="auto" style:writing-mode="lr-tb"/>
    </style:style>
    <style:style style:name="MP2" style:family="paragraph" style:parent-style-name="Standard">
      <style:paragraph-properties fo:line-height="115%" fo:text-align="end" style:justify-single-word="false" fo:break-before="auto" fo:break-after="auto" style:writing-mode="lr-tb"/>
    </style:style>
    <style:style style:name="MT1" style:family="text">
      <style:text-properties fo:color="#434343"/>
    </style:style>
    <style:page-layout style:name="Mpm1">
      <style:page-layout-properties fo:page-width="21.001cm" fo:page-height="29.7cm" style:num-format="1" style:print-orientation="portrait" fo:margin-top="1.249cm" fo:margin-bottom="1.249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751cm" style:dynamic-spacing="true"/>
      </style:header-style>
      <style:footer-style>
        <style:header-footer-properties fo:min-height="0.751cm" fo:margin-left="0cm" fo:margin-right="0cm" fo:margin-top="0.751cm" style:dynamic-spacing="true"/>
      </style:footer-style>
    </style:page-layout>
  </office:automatic-styles>
  <office:master-styles>
    <style:master-page style:name="Standard" style:page-layout-name="Mpm1">
      <style:header>
        <text:p text:style-name="MP1"/>
      </style:header>
      <style:footer>
        <text:p text:style-name="MP2"><text:span text:style-name="MT1">- </text:span><text:span text:style-name="MT1">Página</text:span><text:span text:style-name="MT1"> </text:span><text:span text:style-name="MT1"><text:page-number text:select-page="current">10</text:page-number></text:span><text:span text:style-name="MT1"> </text:span><text:span text:style-name="MT1">de</text:span><text:span text:style-name="MT1"> </text:span><text:span text:style-name="MT1"><text:page-count>10</text:page-count></text:span><text:span text:style-name="MT1"> -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
    <meta:initial-creator/>
    <dc:creator/>
    <meta:editing-cycles>1</meta:editing-cycles>
    <meta:document-statistic meta:table-count="0" meta:image-count="0" meta:object-count="0" meta:page-count="10" meta:paragraph-count="104" meta:word-count="3626" meta:character-count="23581" meta:non-whitespace-character-count="19960"/>
  </office:meta>
</office:document-meta>
</file>