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o 22/settings.xml" manifest:media-type="text/xml"/>
  <manifest:file-entry manifest:full-path="Objecto 22/content.xml" manifest:media-type="text/xml"/>
  <manifest:file-entry manifest:full-path="Objecto 22/styles.xml" manifest:media-type="text/xml"/>
  <manifest:file-entry manifest:full-path="Objecto 22/" manifest:version="1.2" manifest:media-type="application/vnd.oasis.opendocument.spreadsheet"/>
  <manifest:file-entry manifest:full-path="Objecto 16/settings.xml" manifest:media-type="text/xml"/>
  <manifest:file-entry manifest:full-path="Objecto 16/content.xml" manifest:media-type="text/xml"/>
  <manifest:file-entry manifest:full-path="Objecto 16/styles.xml" manifest:media-type="text/xml"/>
  <manifest:file-entry manifest:full-path="Objecto 16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o 5" manifest:media-type="application/x-openoffice-gdimetafile;windows_formatname=&quot;GDIMetaFile&quot;"/>
  <manifest:file-entry manifest:full-path="ObjectReplacements/Objecto 6" manifest:media-type="application/x-openoffice-gdimetafile;windows_formatname=&quot;GDIMetaFile&quot;"/>
  <manifest:file-entry manifest:full-path="ObjectReplacements/Objecto 22" manifest:media-type="application/x-openoffice-gdimetafile;windows_formatname=&quot;GDIMetaFile&quot;"/>
  <manifest:file-entry manifest:full-path="ObjectReplacements/Objecto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o 2" manifest:media-type="application/x-openoffice-gdimetafile;windows_formatname=&quot;GDIMetaFile&quot;"/>
  <manifest:file-entry manifest:full-path="ObjectReplacements/Objecto 11" manifest:media-type="application/x-openoffice-gdimetafile;windows_formatname=&quot;GDIMetaFile&quot;"/>
  <manifest:file-entry manifest:full-path="ObjectReplacements/Objecto 12" manifest:media-type="application/x-openoffice-gdimetafile;windows_formatname=&quot;GDIMetaFile&quot;"/>
  <manifest:file-entry manifest:full-path="settings.xml" manifest:media-type="text/xml"/>
  <manifest:file-entry manifest:full-path="Objecto 2/settings.xml" manifest:media-type="text/xml"/>
  <manifest:file-entry manifest:full-path="Objecto 2/content.xml" manifest:media-type="text/xml"/>
  <manifest:file-entry manifest:full-path="Objecto 2/styles.xml" manifest:media-type="text/xml"/>
  <manifest:file-entry manifest:full-path="Objecto 2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o 5/settings.xml" manifest:media-type="text/xml"/>
  <manifest:file-entry manifest:full-path="Objecto 5/content.xml" manifest:media-type="text/xml"/>
  <manifest:file-entry manifest:full-path="Objecto 5/styles.xml" manifest:media-type="text/xml"/>
  <manifest:file-entry manifest:full-path="Objecto 5/" manifest:version="1.2" manifest:media-type="application/vnd.oasis.opendocument.spreadsheet"/>
  <manifest:file-entry manifest:full-path="styles.xml" manifest:media-type="text/xml"/>
  <manifest:file-entry manifest:full-path="Objecto 11/settings.xml" manifest:media-type="text/xml"/>
  <manifest:file-entry manifest:full-path="Objecto 11/content.xml" manifest:media-type="text/xml"/>
  <manifest:file-entry manifest:full-path="Objecto 11/styles.xml" manifest:media-type="text/xml"/>
  <manifest:file-entry manifest:full-path="Objecto 11/" manifest:version="1.2" manifest:media-type="application/vnd.oasis.opendocument.spreadsheet"/>
  <manifest:file-entry manifest:full-path="Objecto 6/settings.xml" manifest:media-type="text/xml"/>
  <manifest:file-entry manifest:full-path="Objecto 6/content.xml" manifest:media-type="text/xml"/>
  <manifest:file-entry manifest:full-path="Objecto 6/styles.xml" manifest:media-type="text/xml"/>
  <manifest:file-entry manifest:full-path="Objecto 6/" manifest:version="1.2" manifest:media-type="application/vnd.oasis.opendocument.spreadsheet"/>
  <manifest:file-entry manifest:full-path="Pictures/10000000000000400000004077CDC8F9.png" manifest:media-type="image/png"/>
  <manifest:file-entry manifest:full-path="Objecto 12/settings.xml" manifest:media-type="text/xml"/>
  <manifest:file-entry manifest:full-path="Objecto 12/content.xml" manifest:media-type="text/xml"/>
  <manifest:file-entry manifest:full-path="Objecto 12/styles.xml" manifest:media-type="text/xml"/>
  <manifest:file-entry manifest:full-path="Objecto 1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gradient-step-count="0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6.0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96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695cm" fo:padding-top="0cm" fo:padding-bottom="0cm" fo:padding-left="0cm" fo:padding-right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3cm" fo:min-width="1.6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2cm" fo:min-width="1.693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96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24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6.0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6.934cm" fo:padding-top="0cm" fo:padding-bottom="0cm" fo:padding-left="0cm" fo:padding-right="0cm"/>
    </style:style>
    <style:style style:name="gr14" style:family="graphic" style:parent-style-name="standard">
      <style:graphic-properties draw:stroke="solid" draw:stroke-dash="Fine_20_Dashed" draw:marker-end="Linha-seta" draw:marker-end-width="0.25cm" draw:textarea-horizontal-align="center" draw:textarea-vertical-align="middle"/>
    </style:style>
    <style:style style:name="gr15" style:family="graphic" style:parent-style-name="standard">
      <style:graphic-properties draw:stroke="solid" draw:stroke-dash="Fine_20_Dashed" draw:marker-start="Linha-seta" draw:marker-end="Linha-seta" draw:marker-end-width="0.25cm" draw:textarea-horizontal-align="center" draw:textarea-vertical-align="middle"/>
    </style:style>
    <style:style style:name="gr1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1.443cm" fo:min-width="1.263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06cm" fo:padding-top="0cm" fo:padding-bottom="0cm" fo:padding-left="0cm" fo:padding-right="0cm"/>
    </style:style>
    <style:style style:name="pr1" style:family="presentation" style:parent-style-name="Padrão-title">
      <style:graphic-properties draw:fill-color="#ffffff" fo:min-height="4.332cm"/>
    </style:style>
    <style:style style:name="pr2" style:family="presentation" style:parent-style-name="Padrão-notes">
      <style:graphic-properties draw:fill-color="#ffffff" fo:min-height="10.625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7cm" fo:padding-top="0cm" fo:padding-bottom="0cm" fo:padding-left="0cm" fo:padding-right="0cm" draw:shadow-color="#808080"/>
    </style:style>
    <style:style style:name="pr4" style:family="presentation" style:parent-style-name="Padrão-notes">
      <style:graphic-properties draw:stroke="none" draw:fill="none" draw:fill-color="#ffffff" draw:auto-grow-height="true" fo:min-height="10.625cm"/>
    </style:style>
    <style:style style:name="pr5" style:family="presentation" style:parent-style-name="Padrão-title">
      <style:graphic-properties draw:fill-color="#ffffff" draw:auto-grow-height="true" fo:min-height="3.503cm"/>
    </style:style>
    <style:style style:name="pr6" style:family="presentation" style:parent-style-name="Padrão-outline1">
      <style:graphic-properties draw:stroke="none" draw:fill="none" draw:auto-grow-height="true" fo:min-height="13.22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/>
    </style:style>
    <style:style style:name="P3" style:family="paragraph">
      <style:paragraph-properties fo:margin-left="0cm" fo:margin-right="0cm" fo:margin-top="0.3cm" fo:margin-bottom="0cm" fo:text-align="center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margin-top="0.2cm" fo:margin-bottom="0cm" fo:text-indent="0cm"/>
    </style:style>
    <style:style style:name="P8" style:family="paragraph">
      <style:paragraph-properties fo:margin-left="0cm" fo:margin-right="0cm" fo:margin-top="0.197cm" fo:margin-bottom="0cm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line-height="132%" fo:text-indent="0cm">
        <style:tab-stops>
          <style:tab-stop style:position="4.991cm"/>
          <style:tab-stop style:position="5.11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.097cm" fo:margin-bottom="0cm" fo:text-indent="0cm"/>
    </style:style>
    <style:style style:name="P13" style:family="paragraph">
      <style:paragraph-properties fo:margin-left="0cm" fo:margin-right="0cm" fo:margin-top="0.097cm" fo:margin-bottom="0cm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1.864cm" fo:margin-right="0cm" fo:margin-top="0.097cm" fo:margin-bottom="0cm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margin-top="0.299cm" fo:margin-bottom="0cm" fo:text-indent="0cm"/>
    </style:style>
    <style:style style:name="P16" style:family="paragraph">
      <style:paragraph-properties fo:margin-left="0cm" fo:margin-right="0cm" fo:margin-top="0.299cm" fo:margin-bottom="0cm" fo:text-indent="1.864cm"/>
    </style:style>
    <style:style style:name="P17" style:family="paragraph">
      <style:paragraph-properties fo:margin-left="1.864cm" fo:margin-right="0cm" fo:margin-top="0.299cm" fo:margin-bottom="0cm" fo:text-indent="0.06cm">
        <style:tab-stops>
          <style:tab-stop style:position="1.247cm"/>
          <style:tab-stop style:position="1.80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style:paragraph-properties fo:margin-left="0cm" fo:margin-right="0cm" fo:margin-top="0.299cm" fo:margin-bottom="0cm" fo:text-align="start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margin-top="0cm" fo:margin-bottom="0cm" fo:text-align="start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.097cm" fo:margin-bottom="0cm" fo:text-indent="1.082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297cm" fo:margin-bottom="0cm" fo:text-indent="0.06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text-properties fo:font-size="26pt"/>
    </style:style>
    <style:style style:name="P23" style:family="paragraph">
      <style:paragraph-properties fo:margin-left="0cm" fo:margin-right="0cm" fo:margin-top="0cm" fo:margin-bottom="0cm" fo:text-indent="1.082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margin-top="0.097cm" fo:margin-bottom="0cm" fo:text-indent="1.443cm"/>
    </style:style>
    <style:style style:name="P26" style:family="paragraph">
      <style:paragraph-properties fo:margin-left="1.984cm" fo:margin-right="0cm" fo:margin-top="0.097cm" fo:margin-bottom="0cm" fo:text-indent="0.541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7" style:family="paragraph">
      <style:paragraph-properties fo:margin-left="2.526cm" fo:margin-right="0cm" fo:margin-top="0.1cm" fo:margin-bottom="0cm" fo:text-indent="-1.082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8" style:family="paragraph">
      <style:paragraph-properties fo:margin-left="1.984cm" fo:margin-right="0cm" fo:margin-top="0.197cm" fo:margin-bottom="0cm" fo:text-indent="0.541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9" style:family="paragraph">
      <style:paragraph-properties fo:margin-left="1.984cm" fo:margin-right="0cm" fo:margin-top="0.097cm" fo:margin-bottom="0cm" fo:text-indent="-0.481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1.984cm" fo:margin-right="0cm" fo:margin-top="0.097cm" fo:margin-bottom="0cm" fo:text-indent="-1.924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margin-top="0cm" fo:margin-bottom="0cm" fo:text-indent="1.443cm"/>
    </style:style>
    <style:style style:name="P32" style:family="paragraph">
      <style:paragraph-properties fo:margin-left="1.984cm" fo:margin-right="0cm" fo:margin-top="0.097cm" fo:margin-bottom="0cm" fo:text-indent="-0.962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1.383cm" fo:margin-right="0cm" fo:margin-top="0.097cm" fo:margin-bottom="0cm" fo:text-indent="-0.12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1.684cm" fo:margin-right="0cm" fo:margin-top="0cm" fo:margin-bottom="0cm" fo:text-indent="-0.902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5" style:family="paragraph">
      <style:paragraph-properties fo:margin-left="1.684cm" fo:margin-right="0cm" fo:margin-top="0.1cm" fo:margin-bottom="0cm" fo:text-indent="0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margin-left="1.744cm" fo:margin-right="0cm" fo:margin-top="0.1cm" fo:margin-bottom="0cm" fo:text-indent="0cm">
        <style:tab-stops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style:paragraph-properties fo:margin-left="1.443cm" fo:margin-right="0cm" fo:margin-top="0cm" fo:margin-bottom="0cm" fo:text-indent="-0.601cm"/>
    </style:style>
    <style:style style:name="P38" style:family="paragraph">
      <style:paragraph-properties fo:margin-left="1.443cm" fo:margin-right="0cm" fo:margin-top="0cm" fo:margin-bottom="0cm" fo:text-indent="0.18cm"/>
    </style:style>
    <style:style style:name="P39" style:family="paragraph">
      <style:paragraph-properties fo:margin-left="1.443cm" fo:margin-right="0cm" fo:margin-top="0cm" fo:margin-bottom="0cm" fo:text-indent="0.12cm"/>
    </style:style>
    <style:style style:name="P40" style:family="paragraph">
      <style:paragraph-properties fo:margin-left="1.684cm" fo:margin-right="0cm" fo:margin-top="0.097cm" fo:margin-bottom="0cm" fo:text-indent="-0.902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style:paragraph-properties fo:margin-left="1.684cm" fo:margin-right="0cm" fo:margin-top="0.097cm" fo:margin-bottom="0cm" fo:text-indent="-0.661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2" style:family="paragraph">
      <style:paragraph-properties fo:margin-left="1.984cm" fo:margin-right="0cm" fo:margin-top="0.297cm" fo:margin-bottom="0cm" fo:text-indent="-1.984cm">
        <style:tab-stops>
          <style:tab-stop style:position="1.203cm"/>
          <style:tab-stop style:position="1.503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3" style:family="paragraph">
      <style:paragraph-properties fo:margin-left="2.465cm" fo:margin-right="0cm" fo:margin-top="0.297cm" fo:margin-bottom="0cm" fo:text-indent="-1.082cm">
        <style:tab-stops>
          <style:tab-stop style:position="-1.744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4" style:family="paragraph">
      <style:paragraph-properties fo:margin-left="0.18cm" fo:margin-right="0cm" fo:margin-top="0.297cm" fo:margin-bottom="0cm" fo:text-indent="1.143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5" style:family="paragraph">
      <style:paragraph-properties fo:margin-left="1.563cm" fo:margin-right="0cm" fo:margin-top="0.797cm" fo:margin-bottom="0cm" fo:text-indent="-0.18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6" style:family="paragraph">
      <style:paragraph-properties fo:margin-left="2.225cm" fo:margin-right="0cm" fo:margin-top="0.8cm" fo:margin-bottom="0cm" fo:text-indent="-0.782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2.225cm" fo:margin-right="0cm" fo:margin-top="0.1cm" fo:margin-bottom="0cm" fo:text-indent="0.18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margin-top="0.997cm" fo:margin-bottom="0cm" fo:text-indent="1.263cm"/>
    </style:style>
    <style:style style:name="P49" style:family="paragraph">
      <style:paragraph-properties fo:margin-left="2.225cm" fo:margin-right="0cm" fo:margin-top="0.297cm" fo:margin-bottom="0cm" fo:text-indent="-0.18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0" style:family="paragraph">
      <style:paragraph-properties fo:margin-left="1.684cm" fo:margin-right="0cm" fo:margin-top="0.097cm" fo:margin-bottom="0cm" fo:text-indent="-0.421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1" style:family="paragraph">
      <style:paragraph-properties fo:margin-left="1.684cm" fo:margin-right="0cm" fo:margin-top="0cm" fo:margin-bottom="0cm" fo:text-indent="0.541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1.726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2" style:family="paragraph">
      <style:paragraph-properties fo:margin-left="2.345cm" fo:margin-right="0cm" fo:margin-top="0cm" fo:margin-bottom="0cm" fo:text-indent="-0.06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004cm"/>
          <style:tab-stop style:position="11.064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3" style:family="paragraph">
      <style:paragraph-properties fo:margin-left="2.345cm" fo:margin-right="0cm" fo:margin-top="0.097cm" fo:margin-bottom="0cm" fo:text-indent="-1.984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4" style:family="paragraph">
      <style:paragraph-properties fo:margin-left="2.345cm" fo:margin-right="0cm" fo:margin-top="0.097cm" fo:margin-bottom="0cm" fo:text-indent="-2.285cm">
        <style:tab-stops>
          <style:tab-stop style:position="1.247cm"/>
          <style:tab-stop style:position="1.684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5" style:family="paragraph">
      <style:paragraph-properties fo:margin-left="0.18cm" fo:margin-right="0cm" fo:margin-top="0.1cm" fo:margin-bottom="0cm" fo:text-indent="1.143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6" style:family="paragraph">
      <style:paragraph-properties fo:margin-left="0.18cm" fo:margin-right="0cm" fo:margin-top="0.1cm" fo:margin-bottom="0cm" fo:text-indent="2.225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.18cm" fo:margin-right="0cm" fo:margin-top="0.697cm" fo:margin-bottom="0cm" fo:text-indent="1.143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8" style:family="paragraph">
      <style:paragraph-properties fo:margin-left="0.18cm" fo:margin-right="0cm" fo:margin-top="0cm" fo:margin-bottom="0cm" fo:text-indent="2.165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9" style:family="paragraph">
      <style:paragraph-properties fo:margin-left="0.18cm" fo:margin-right="0cm" fo:margin-top="0.597cm" fo:margin-bottom="0cm" fo:text-indent="1.082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0" style:family="paragraph">
      <style:paragraph-properties fo:margin-left="2.465cm" fo:margin-right="0cm" fo:margin-top="0.697cm" fo:margin-bottom="0cm" fo:text-indent="-1.082cm">
        <style:tab-stops>
          <style:tab-stop style:position="-1.744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1" style:family="paragraph">
      <style:paragraph-properties fo:margin-left="0.18cm" fo:margin-right="0cm" fo:margin-top="0.397cm" fo:margin-bottom="0cm" fo:text-indent="1.143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2" style:family="paragraph">
      <style:paragraph-properties fo:margin-left="1.563cm" fo:margin-right="0cm" fo:margin-top="0.497cm" fo:margin-bottom="0cm" fo:text-indent="-0.18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3" style:family="paragraph">
      <style:paragraph-properties fo:margin-left="2.225cm" fo:margin-right="0cm" fo:margin-top="0.6cm" fo:margin-bottom="0cm" fo:text-indent="-0.782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4" style:family="paragraph">
      <style:paragraph-properties fo:margin-left="2.225cm" fo:margin-right="0cm" fo:margin-top="0cm" fo:margin-bottom="0cm" fo:text-indent="0.18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5" style:family="paragraph">
      <style:paragraph-properties fo:margin-left="0cm" fo:margin-right="0cm" fo:margin-top="0.797cm" fo:margin-bottom="0cm" fo:text-indent="1.263cm"/>
    </style:style>
    <style:style style:name="P66" style:family="paragraph">
      <style:paragraph-properties fo:margin-left="2.225cm" fo:margin-right="0cm" fo:margin-top="0.2cm" fo:margin-bottom="0cm" fo:text-indent="0.18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7" style:family="paragraph">
      <style:paragraph-properties fo:margin-left="2.225cm" fo:margin-right="0cm" fo:margin-top="0.7cm" fo:margin-bottom="0cm" fo:text-indent="-2.105cm">
        <style:tab-stops>
          <style:tab-stop style:position="0.12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8" style:family="paragraph">
      <style:paragraph-properties fo:margin-left="0.18cm" fo:margin-right="0cm" fo:margin-top="0.197cm" fo:margin-bottom="0cm" fo:text-indent="-0.18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9" style:family="paragraph">
      <style:paragraph-properties fo:margin-left="3.127cm" fo:margin-right="0cm" fo:margin-top="0.397cm" fo:margin-bottom="0cm" fo:text-indent="-1.624cm">
        <style:tab-stops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0" style:family="paragraph">
      <style:paragraph-properties fo:margin-left="1.624cm" fo:margin-right="0cm" fo:margin-top="0.397cm" fo:margin-bottom="0cm" fo:text-indent="-1.624cm">
        <style:tab-stops>
          <style:tab-stop style:position="-1.563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1" style:family="paragraph">
      <style:text-properties fo:color="#0000ff"/>
    </style:style>
    <style:style style:name="P72" style:family="paragraph">
      <style:text-properties fo:color="#00ae00" fo:font-family="'Courier New'" style:font-family-generic="modern" style:font-pitch="fixed"/>
    </style:style>
    <style:style style:name="P73" style:family="paragraph">
      <style:paragraph-properties fo:margin-left="0cm" fo:margin-right="0cm" fo:margin-top="0.297cm" fo:margin-bottom="0cm" fo:text-indent="1.263cm"/>
    </style:style>
    <style:style style:name="P74" style:family="paragraph">
      <style:paragraph-properties fo:margin-left="0cm" fo:margin-right="0cm" fo:margin-top="0cm" fo:margin-bottom="0cm" fo:text-indent="1.143cm"/>
    </style:style>
    <style:style style:name="P75" style:family="paragraph">
      <style:paragraph-properties fo:margin-left="1.082cm" fo:margin-right="0cm" fo:margin-top="0.2cm" fo:margin-bottom="0cm" fo:text-indent="0.06cm"/>
    </style:style>
    <style:style style:name="P76" style:family="paragraph">
      <style:paragraph-properties fo:margin-left="1.263cm" fo:margin-right="0cm" fo:margin-top="0.097cm" fo:margin-bottom="0cm" fo:text-indent="-1.203cm"/>
    </style:style>
    <style:style style:name="P77" style:family="paragraph">
      <style:paragraph-properties fo:margin-left="0cm" fo:margin-right="0cm" fo:margin-top="0.3cm" fo:margin-bottom="0cm" fo:text-indent="1.143cm"/>
    </style:style>
    <style:style style:name="P78" style:family="paragraph">
      <style:paragraph-properties fo:margin-left="0cm" fo:margin-right="0cm" fo:margin-top="0.2cm" fo:margin-bottom="0cm" fo:text-indent="1.143cm"/>
    </style:style>
    <style:style style:name="P79" style:family="paragraph">
      <style:paragraph-properties fo:margin-left="0cm" fo:margin-right="0cm" fo:margin-top="0.3cm" fo:margin-bottom="0cm" fo:text-align="start" fo:text-indent="0.12cm"/>
    </style:style>
    <style:style style:name="P80" style:family="paragraph">
      <style:paragraph-properties fo:margin-left="0cm" fo:margin-right="0cm" fo:margin-top="0.4cm" fo:margin-bottom="0cm" fo:text-align="start" fo:text-indent="0.12cm"/>
    </style:style>
    <style:style style:name="P81" style:family="paragraph">
      <style:paragraph-properties fo:margin-left="0cm" fo:margin-right="0cm" fo:margin-top="0cm" fo:margin-bottom="0cm" fo:text-align="start" fo:text-indent="0.12cm"/>
    </style:style>
    <style:style style:name="P82" style:family="paragraph">
      <style:paragraph-properties fo:margin-left="0cm" fo:margin-right="0cm" fo:margin-top="0.4cm" fo:margin-bottom="0cm" fo:text-align="start" fo:text-indent="1.263cm"/>
    </style:style>
    <style:style style:name="P83" style:family="paragraph">
      <style:paragraph-properties fo:margin-left="0cm" fo:margin-right="0cm" fo:margin-top="0.2cm" fo:margin-bottom="0cm" fo:text-align="start" fo:text-indent="1.263cm"/>
    </style:style>
    <style:style style:name="P84" style:family="paragraph">
      <style:paragraph-properties fo:margin-left="0cm" fo:margin-right="0cm" fo:margin-top="0.1cm" fo:margin-bottom="0cm" fo:text-indent="1.143cm"/>
    </style:style>
    <style:style style:name="P85" style:family="paragraph">
      <style:paragraph-properties fo:margin-left="0cm" fo:margin-right="0cm" fo:margin-top="0.1cm" fo:margin-bottom="0cm" fo:text-indent="2.285cm"/>
    </style:style>
    <style:style style:name="P86" style:family="paragraph">
      <style:paragraph-properties fo:margin-left="1.624cm" fo:margin-right="0cm" fo:margin-top="0.1cm" fo:margin-bottom="0cm" fo:text-align="start" fo:text-indent="-1.624cm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7" style:family="paragraph">
      <style:paragraph-properties fo:margin-left="1.624cm" fo:margin-right="0cm" fo:margin-top="0.4cm" fo:margin-bottom="0cm" fo:text-align="start" fo:text-indent="0.06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8" style:family="paragraph">
      <style:paragraph-properties fo:margin-left="0cm" fo:margin-right="0cm" fo:margin-top="0cm" fo:margin-bottom="0cm" fo:text-align="start" fo:text-indent="0cm"/>
    </style:style>
    <style:style style:name="P89" style:family="paragraph">
      <style:paragraph-properties fo:margin-left="0cm" fo:margin-right="0cm" fo:margin-top="0.4cm" fo:margin-bottom="0cm" fo:text-align="start" fo:text-indent="1.624cm"/>
    </style:style>
    <style:style style:name="P90" style:family="paragraph">
      <style:paragraph-properties fo:margin-left="1.624cm" fo:margin-right="0cm" fo:margin-top="0cm" fo:margin-bottom="0cm" fo:text-align="start" fo:text-indent="-1.624cm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1" style:family="paragraph">
      <style:paragraph-properties fo:margin-left="1.624cm" fo:margin-right="0cm" fo:margin-top="0.2cm" fo:margin-bottom="0cm" fo:text-align="start" fo:text-indent="-0.421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2" style:family="paragraph">
      <style:paragraph-properties fo:margin-left="0cm" fo:margin-right="0cm" fo:margin-top="0.2cm" fo:margin-bottom="0cm" fo:text-align="start" fo:text-indent="2.285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3" style:family="paragraph">
      <style:paragraph-properties fo:margin-left="0cm" fo:margin-right="0cm" fo:margin-top="0.7cm" fo:margin-bottom="0cm" fo:text-align="start" fo:text-indent="1.263cm"/>
    </style:style>
    <style:style style:name="P94" style:family="paragraph">
      <style:paragraph-properties fo:margin-left="1.624cm" fo:margin-right="0cm" fo:margin-top="0.2cm" fo:margin-bottom="0cm" fo:text-align="start" fo:text-indent="0.661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5" style:family="paragraph">
      <style:paragraph-properties fo:margin-left="1.624cm" fo:margin-right="0cm" fo:margin-top="0.2cm" fo:margin-bottom="0cm" fo:text-align="start" fo:text-indent="0.722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6" style:family="paragraph">
      <style:paragraph-properties fo:margin-left="0cm" fo:margin-right="0cm" fo:margin-top="0.2cm" fo:margin-bottom="0cm" fo:line-height="150%" fo:text-indent="0cm"/>
    </style:style>
    <style:style style:name="P97" style:family="paragraph">
      <style:paragraph-properties fo:line-height="150%"/>
      <style:text-properties fo:font-size="28pt" fo:font-weight="bold"/>
    </style:style>
    <style:style style:name="T1" style:family="text">
      <style:text-properties fo:font-size="54pt"/>
    </style:style>
    <style:style style:name="T2" style:family="text">
      <style:text-properties fo:font-size="28pt" fo:font-weight="bold"/>
    </style:style>
    <style:style style:name="T3" style:family="text">
      <style:text-properties fo:font-family="Symbol" fo:font-size="28pt" fo:font-weight="normal"/>
    </style:style>
    <style:style style:name="T4" style:family="text">
      <style:text-properties fo:font-family="Symbol" fo:font-size="26pt" fo:font-weight="normal"/>
    </style:style>
    <style:style style:name="T5" style:family="text">
      <style:text-properties fo:font-family="'Times New Roman'" style:font-family-generic="roman" style:font-pitch="variable" fo:font-size="26pt" fo:font-weight="normal"/>
    </style:style>
    <style:style style:name="T6" style:family="text">
      <style:text-properties fo:font-family="Symbol" fo:font-size="26pt"/>
    </style:style>
    <style:style style:name="T7" style:family="text">
      <style:text-properties fo:font-size="26pt"/>
    </style:style>
    <style:style style:name="T8" style:family="text">
      <style:text-properties fo:font-size="28pt"/>
    </style:style>
    <style:style style:name="T9" style:family="text">
      <style:text-properties style:text-position="0% 100%" fo:font-family="'Times New Roman'" fo:font-size="28pt"/>
    </style:style>
    <style:style style:name="T10" style:family="text">
      <style:text-properties style:text-position="0% 100%" fo:font-family="'Times New Roman'" fo:font-size="26pt"/>
    </style:style>
    <style:style style:name="T11" style:family="text">
      <style:text-properties fo:font-family="'Courier New'" fo:font-size="26pt"/>
    </style:style>
    <style:style style:name="T12" style:family="text">
      <style:text-properties style:text-position="0% 100%" fo:font-family="'Times New Roman'" fo:font-size="26pt" fo:font-style="italic"/>
    </style:style>
    <style:style style:name="T13" style:family="text">
      <style:text-properties style:text-position="0% 100%" fo:font-family="'Times New Roman'" fo:font-size="26pt" fo:font-style="normal"/>
    </style:style>
    <style:style style:name="T14" style:family="text">
      <style:text-properties style:text-position="0% 100%" fo:font-family="Symbol" fo:font-size="26pt"/>
    </style:style>
    <style:style style:name="T15" style:family="text">
      <style:text-properties style:text-position="0% 100%" fo:font-family="'Courier New'" fo:font-size="26pt"/>
    </style:style>
    <style:style style:name="T16" style:family="text">
      <style:text-properties style:text-position="0% 100%" fo:font-size="26pt"/>
    </style:style>
    <style:style style:name="T17" style:family="text">
      <style:text-properties fo:font-size="26pt" fo:font-style="italic"/>
    </style:style>
    <style:style style:name="T18" style:family="text">
      <style:text-properties style:text-position="0% 100%" fo:font-family="'Times New Roman'" fo:font-size="28pt" fo:font-weight="bold"/>
    </style:style>
    <style:style style:name="T19" style:family="text">
      <style:text-properties style:text-position="0% 100%" fo:font-family="ChevaraOutline" style:font-pitch="variable" fo:font-size="26pt"/>
    </style:style>
    <style:style style:name="T20" style:family="text">
      <style:text-properties style:text-position="0% 100%" fo:font-family="'Times New Roman'" style:font-family-generic="roman" style:font-pitch="variable" fo:font-size="26pt"/>
    </style:style>
    <style:style style:name="T21" style:family="text">
      <style:text-properties style:text-position="0% 100%" fo:font-family="'Times New Roman'" fo:font-size="26pt" fo:font-weight="bold"/>
    </style:style>
    <style:style style:name="T22" style:family="text">
      <style:text-properties style:text-position="super 67%" fo:font-family="'Times New Roman'" style:font-family-generic="roman" style:font-pitch="variable" fo:font-size="26pt"/>
    </style:style>
    <style:style style:name="T23" style:family="text">
      <style:text-properties fo:font-family="'Times New Roman'" fo:font-size="28pt" fo:font-weight="normal"/>
    </style:style>
    <style:style style:name="T24" style:family="text">
      <style:text-properties fo:font-family="'Times New Roman'" fo:font-size="26pt" fo:font-weight="normal"/>
    </style:style>
    <style:style style:name="T25" style:family="text">
      <style:text-properties fo:font-size="26pt" fo:font-weight="normal"/>
    </style:style>
    <style:style style:name="T26" style:family="text">
      <style:text-properties fo:font-family="Timmons" fo:font-size="26pt"/>
    </style:style>
    <style:style style:name="T27" style:family="text">
      <style:text-properties fo:font-family="'Times New Roman'" fo:font-size="26pt" fo:font-style="italic" fo:font-weight="normal"/>
    </style:style>
    <style:style style:name="T28" style:family="text">
      <style:text-properties fo:font-family="'Times New Roman'" fo:font-size="26pt"/>
    </style:style>
    <style:style style:name="T29" style:family="text">
      <style:text-properties fo:font-family="'Courier New'" fo:font-size="26pt" fo:font-weight="normal"/>
    </style:style>
    <style:style style:name="T30" style:family="text">
      <style:text-properties style:text-position="33% 67%" fo:font-size="26pt" fo:font-weight="normal"/>
    </style:style>
    <style:style style:name="T31" style:family="text">
      <style:text-properties style:text-position="33% 100%" fo:font-size="26pt"/>
    </style:style>
    <style:style style:name="T32" style:family="text">
      <style:text-properties style:text-position="0% 100%" fo:font-family="'Times New Roman'" fo:font-size="26pt" fo:font-weight="normal"/>
    </style:style>
    <style:style style:name="T33" style:family="text">
      <style:text-properties style:text-position="-21% 67%" fo:font-family="'Times New Roman'" fo:font-size="26pt" fo:font-weight="normal"/>
    </style:style>
    <style:style style:name="T34" style:family="text">
      <style:text-properties style:text-position="0% 100%" fo:font-family="Symbol" fo:font-size="26pt" fo:font-weight="normal"/>
    </style:style>
    <style:style style:name="T35" style:family="text">
      <style:text-properties style:text-position="0% 100%" fo:font-family="ChevaraOutline" style:font-pitch="variable" fo:font-size="26pt" fo:font-weight="normal"/>
    </style:style>
    <style:style style:name="T36" style:family="text">
      <style:text-properties style:text-position="22% 67%" fo:font-family="'Times New Roman'" fo:font-size="26pt" fo:font-weight="normal"/>
    </style:style>
    <style:style style:name="T37" style:family="text">
      <style:text-properties style:text-position="0% 100%" fo:font-family="'Times New Roman'" style:font-family-generic="roman" style:font-pitch="variable" fo:font-size="26pt" fo:font-weight="normal"/>
    </style:style>
    <style:style style:name="T38" style:family="text">
      <style:text-properties style:text-position="0% 100%" fo:font-family="Symbol" style:font-family-generic="roman" style:font-pitch="variable" style:font-charset="x-symbol" fo:font-size="26pt" fo:font-weight="normal"/>
    </style:style>
    <style:style style:name="T39" style:family="text">
      <style:text-properties style:text-position="0% 100%" fo:font-family="'Times New Roman'" fo:font-size="26pt" fo:font-style="italic" fo:font-weight="normal"/>
    </style:style>
    <style:style style:name="T40" style:family="text">
      <style:text-properties style:text-position="22% 67%" fo:font-family="'Times New Roman'" fo:font-size="26pt" fo:font-style="italic" fo:font-weight="normal"/>
    </style:style>
    <style:style style:name="T41" style:family="text">
      <style:text-properties fo:color="#0000ff" fo:font-family="'Times New Roman'" fo:font-size="26pt" fo:font-style="italic" fo:font-weight="normal"/>
    </style:style>
    <style:style style:name="T42" style:family="text">
      <style:text-properties fo:font-family="Symbol" style:font-family-generic="roman" style:font-pitch="variable" style:font-charset="x-symbol" fo:font-size="26pt" fo:font-weight="normal"/>
    </style:style>
    <style:style style:name="T43" style:family="text">
      <style:text-properties fo:font-family="'Times New Roman'" fo:font-size="26pt" fo:font-style="normal" fo:font-weight="normal"/>
    </style:style>
    <style:style style:name="T44" style:family="text">
      <style:text-properties fo:color="#ff0000" fo:font-family="'Times New Roman'" fo:font-size="26pt" fo:font-style="italic" fo:font-weight="normal"/>
    </style:style>
    <style:style style:name="T45" style:family="text">
      <style:text-properties style:text-position="0% 100%" fo:font-family="'Times New Roman'" fo:font-size="24pt" fo:font-weight="normal"/>
    </style:style>
    <style:style style:name="T46" style:family="text">
      <style:text-properties style:text-position="-21% 67%" fo:font-family="'Times New Roman'" fo:font-size="24pt" fo:font-weight="normal"/>
    </style:style>
    <style:style style:name="T47" style:family="text">
      <style:text-properties style:text-position="22% 67%" fo:font-family="'Times New Roman'" fo:font-size="24pt" fo:font-weight="normal"/>
    </style:style>
    <style:style style:name="T48" style:family="text">
      <style:text-properties style:text-position="33% 67%" fo:font-family="'Times New Roman'" fo:font-size="26pt" fo:font-weight="normal"/>
    </style:style>
    <style:style style:name="T49" style:family="text">
      <style:text-properties style:text-position="0% 100%" fo:font-family="'Times New Roman'" fo:font-size="26pt" fo:font-style="normal" fo:font-weight="normal"/>
    </style:style>
    <style:style style:name="T50" style:family="text">
      <style:text-properties style:text-position="0% 100%" fo:font-family="'Times New Roman'" fo:font-size="26pt" fo:font-style="normal" fo:font-weight="bold"/>
    </style:style>
    <style:style style:name="T51" style:family="text">
      <style:text-properties style:text-position="0% 100%" fo:font-family="'Times New Roman'" style:font-family-generic="roman" style:font-pitch="variable" fo:font-size="26pt" fo:font-style="normal" fo:font-weight="normal"/>
    </style:style>
    <style:style style:name="T52" style:family="text">
      <style:text-properties style:text-position="20% 100%" fo:font-family="'Times New Roman'" fo:font-size="26pt" fo:font-style="normal" fo:font-weight="bold"/>
    </style:style>
    <style:style style:name="T53" style:family="text">
      <style:text-properties style:text-position="super 67%" fo:font-family="'Times New Roman'" fo:font-size="26pt" fo:font-style="normal" fo:font-weight="normal"/>
    </style:style>
    <style:style style:name="T54" style:family="text">
      <style:text-properties style:text-position="34% 67%" fo:font-family="'Times New Roman'" fo:font-size="26pt" fo:font-style="normal" fo:font-weight="normal"/>
    </style:style>
    <style:style style:name="T55" style:family="text">
      <style:text-properties fo:font-family="ChevaraOutline" style:font-pitch="variable" fo:font-size="26pt" fo:font-weight="normal"/>
    </style:style>
    <style:style style:name="T56" style:family="text">
      <style:text-properties style:text-position="sub 67%" fo:font-family="'Times New Roman'" style:font-family-generic="roman" style:font-pitch="variable" fo:font-size="26pt" fo:font-style="normal" fo:font-weight="normal"/>
    </style:style>
    <style:style style:name="T57" style:family="text">
      <style:text-properties style:text-position="0% 100%" fo:font-family="'Times New Roman'" fo:font-size="28pt" fo:font-style="normal" fo:font-weight="bold"/>
    </style:style>
    <style:style style:name="T58" style:family="text">
      <style:text-properties style:text-position="0% 100%" fo:font-family="Symbol" fo:font-size="26pt" fo:font-style="normal" fo:font-weight="normal"/>
    </style:style>
    <style:style style:name="T59" style:family="text">
      <style:text-properties style:text-position="0% 100%" fo:font-family="Symbol" style:font-family-generic="roman" style:font-pitch="variable" style:font-charset="x-symbol" fo:font-size="24pt" fo:font-style="normal" fo:font-weight="normal"/>
    </style:style>
    <style:style style:name="T60" style:family="text">
      <style:text-properties style:text-position="0% 100%" fo:font-family="Symbol" style:font-family-generic="roman" style:font-pitch="variable" style:font-charset="x-symbol" fo:font-size="26pt" fo:font-style="normal" fo:font-weight="normal"/>
    </style:style>
    <style:style style:name="T61" style:family="text">
      <style:text-properties style:text-position="0% 100%" fo:font-family="'Times New Roman'" style:font-family-generic="roman" style:font-pitch="variable" fo:font-size="24pt" fo:font-style="normal" fo:font-weight="normal"/>
    </style:style>
    <style:style style:name="T62" style:family="text">
      <style:text-properties style:text-position="0% 100%" fo:font-family="'Times New Roman'" style:font-family-generic="roman" style:font-pitch="variable" fo:font-size="26pt" fo:font-style="italic" fo:font-weight="normal"/>
    </style:style>
    <style:style style:name="T63" style:family="text">
      <style:text-properties style:text-position="0% 100%" fo:font-family="'Times New Roman'" style:font-family-generic="roman" style:font-pitch="variable" fo:font-size="26pt" fo:font-style="normal" fo:font-weight="bold"/>
    </style:style>
    <style:style style:name="T64" style:family="text">
      <style:text-properties style:text-position="-21% 67%" fo:font-family="'Times New Roman'" fo:font-size="26pt" fo:font-style="normal" fo:font-weight="normal"/>
    </style:style>
    <style:style style:name="T65" style:family="text">
      <style:text-properties style:text-position="22% 67%" fo:font-family="'Times New Roman'" fo:font-size="26pt" fo:font-style="normal" fo:font-weight="normal"/>
    </style:style>
    <style:style style:name="T66" style:family="text">
      <style:text-properties style:text-position="sub 67%" fo:font-family="'Times New Roman'" fo:font-size="26pt" fo:font-style="normal" fo:font-weight="normal"/>
    </style:style>
    <style:style style:name="T67" style:family="text">
      <style:text-properties style:text-position="0% 100%" fo:font-family="ChevaraOutline" style:font-pitch="variable" fo:font-size="26pt" fo:font-style="normal" fo:font-weight="normal"/>
    </style:style>
    <style:style style:name="T68" style:family="text">
      <style:text-properties style:text-position="0% 100%" fo:font-family="Arial" style:font-family-generic="swiss" style:font-pitch="variable" fo:font-size="26pt" fo:font-style="normal" fo:font-weight="normal"/>
    </style:style>
    <style:style style:name="T69" style:family="text">
      <style:text-properties style:text-position="0% 100%" fo:font-family="'Times New Roman'" fo:font-style="normal" fo:font-weight="bold"/>
    </style:style>
    <style:style style:name="T70" style:family="text">
      <style:text-properties style:text-position="0% 100%" fo:font-family="'Times New Roman'" style:font-family-generic="roman" style:font-pitch="variable" fo:font-style="normal" fo:font-weight="normal"/>
    </style:style>
    <style:style style:name="T71" style:family="text">
      <style:text-properties style:text-position="20% 100%" fo:font-family="'Times New Roman'" fo:font-style="normal" fo:font-weight="bold"/>
    </style:style>
    <style:style style:name="T72" style:family="text">
      <style:text-properties style:text-position="0% 100%" fo:font-family="'Times New Roman'" fo:font-style="normal" fo:font-weight="normal"/>
    </style:style>
    <style:style style:name="T73" style:family="text">
      <style:text-properties style:text-position="0% 100%" fo:font-family="'Times New Roman'" style:font-family-generic="roman" style:font-pitch="variable" fo:font-weight="normal"/>
    </style:style>
    <style:style style:name="T74" style:family="text">
      <style:text-properties style:text-position="sub 67%" fo:font-family="ChevaraOutline" style:font-pitch="variable" fo:font-size="26pt" fo:font-style="normal" fo:font-weight="normal"/>
    </style:style>
    <style:style style:name="T75" style:family="text">
      <style:text-properties style:text-position="0% 100%" fo:font-family="ChevaraOutline" style:font-pitch="variable" fo:font-style="normal" fo:font-weight="normal"/>
    </style:style>
    <style:style style:name="T76" style:family="text">
      <style:text-properties style:text-position="0% 100%" fo:font-family="'Times New Roman'" style:font-family-generic="roman" style:font-pitch="variable" fo:font-size="26pt" fo:font-style="normal" style:text-underline-style="none" fo:font-weight="normal"/>
    </style:style>
    <style:style style:name="T77" style:family="text">
      <style:text-properties style:text-position="0% 100%" fo:font-family="'Times New Roman'" style:font-family-generic="roman" style:font-pitch="variable" fo:font-size="26pt" fo:font-style="normal" style:text-underline-style="solid" style:text-underline-width="auto" style:text-underline-color="font-color" fo:font-weight="normal"/>
    </style:style>
    <style:style style:name="T78" style:family="text">
      <style:text-properties style:text-position="20% 100%" fo:font-family="'Times New Roman'" style:font-family-generic="roman" style:font-pitch="variable" fo:font-size="26pt" fo:font-style="normal" fo:font-weight="bold"/>
    </style:style>
    <style:style style:name="T79" style:family="text">
      <style:text-properties style:text-position="33% 67%" fo:font-family="'Times New Roman'" style:font-family-generic="roman" style:font-pitch="variable" fo:font-size="26pt" fo:font-style="normal" fo:font-weight="normal"/>
    </style:style>
    <style:style style:name="T80" style:family="text">
      <style:text-properties style:text-position="super 67%" fo:font-family="Symbol" fo:font-size="26pt" fo:font-style="normal" fo:font-weight="normal"/>
    </style:style>
    <style:style style:name="T81" style:family="text">
      <style:text-properties style:text-position="-22% 67%" fo:font-family="'Times New Roman'" style:font-family-generic="roman" style:font-pitch="variable" fo:font-size="26pt" fo:font-style="normal" fo:font-weight="normal"/>
    </style:style>
    <style:style style:name="T82" style:family="text">
      <style:text-properties fo:font-size="26pt" fo:font-weight="bold"/>
    </style:style>
    <style:style style:name="T83" style:family="text">
      <style:text-properties fo:color="#0000ff" fo:font-family="Symbol" style:font-family-generic="roman" style:font-pitch="variable" style:font-charset="x-symbol" fo:font-size="26pt"/>
    </style:style>
    <style:style style:name="T84" style:family="text">
      <style:text-properties fo:color="#0000ff" fo:font-size="26pt"/>
    </style:style>
    <style:style style:name="T85" style:family="text">
      <style:text-properties style:text-position="0% 100%" fo:font-family="'Times New Roman'" fo:font-size="28pt" fo:font-style="normal" fo:font-weight="normal"/>
    </style:style>
    <style:style style:name="T86" style:family="text">
      <style:text-properties fo:color="#0000ff" fo:font-family="Symbol" style:font-family-generic="roman" style:font-pitch="variable" style:font-charset="x-symbol"/>
    </style:style>
    <style:style style:name="T87" style:family="text">
      <style:text-properties fo:color="#00ae00" fo:font-family="'Courier New'" style:font-family-generic="modern" style:font-pitch="fixed"/>
    </style:style>
    <style:style style:name="T88" style:family="text">
      <style:text-properties style:text-position="sub 67%" fo:font-family="'Times New Roman'" fo:font-size="26pt" fo:font-weight="normal"/>
    </style:style>
    <style:style style:name="T89" style:family="text">
      <style:text-properties style:text-position="super 67%" fo:font-family="'Times New Roman'" fo:font-size="26pt" fo:font-weight="normal"/>
    </style:style>
    <style:style style:name="T90" style:family="text">
      <style:text-properties style:text-position="0% 100%" fo:font-family="'Times New Roman'" fo:font-weight="normal"/>
    </style:style>
    <style:style style:name="T91" style:family="text">
      <style:text-properties style:text-position="super 67%" fo:font-family="'Times New Roman'" fo:font-weight="normal"/>
    </style:style>
    <style:style style:name="T92" style:family="text">
      <style:text-properties style:text-position="sub 67%" fo:font-family="'Times New Roman'" fo:font-weight="normal"/>
    </style:style>
    <style:style style:name="T93" style:family="text">
      <style:text-properties fo:font-family="'Times New Roman'" fo:font-weight="normal"/>
    </style:style>
    <style:style style:name="T94" style:family="text">
      <style:text-properties style:text-position="sub 67%" fo:font-family="'Times New Roman'" style:font-family-generic="roman" style:font-pitch="variable" fo:font-weight="normal"/>
    </style:style>
    <style:style style:name="T95" style:family="text">
      <style:text-properties style:text-position="super 67%" fo:font-family="'Times New Roman'" fo:font-size="24pt" fo:font-weight="normal"/>
    </style:style>
    <style:style style:name="T96" style:family="text">
      <style:text-properties fo:font-family="'Times New Roman'" fo:font-size="26pt" fo:font-weight="bold"/>
    </style:style>
    <style:style style:name="T97" style:family="text">
      <style:text-properties style:text-position="33% 67%" fo:font-family="Symbol" style:font-family-generic="roman" style:font-pitch="variable" style:font-charset="x-symbol" fo:font-size="26pt" fo:font-weight="normal"/>
    </style:style>
    <style:style style:name="T98" style:family="text">
      <style:text-properties style:text-position="sub 67%" fo:font-family="'Times New Roman'" style:font-family-generic="roman" style:font-pitch="variable" fo:font-size="26pt" fo:font-weight="normal"/>
    </style:style>
    <style:style style:name="T99" style:family="text">
      <style:text-properties style:text-position="0% 100%" fo:font-family="'Times New Roman'" style:font-family-generic="roman" style:font-pitch="variable" fo:font-size="26pt" fo:font-weight="bold"/>
    </style:style>
    <style:style style:name="T100" style:family="text">
      <style:text-properties style:text-position="super 67%" fo:font-family="'Times New Roman'" style:font-family-generic="roman" style:font-pitch="variable" fo:font-size="26pt" fo:font-weight="normal"/>
    </style:style>
    <style:style style:name="T101" style:family="text">
      <style:text-properties style:text-position="super 67%" fo:font-family="'Times New Roman'" style:font-family-generic="roman" style:font-pitch="variable" fo:font-size="26pt" fo:font-style="normal" fo:font-weight="normal"/>
    </style:style>
    <style:style style:name="T102" style:family="text">
      <style:text-properties style:text-position="super 67%" fo:font-family="Symbol" style:font-family-generic="roman" style:font-pitch="variable" style:font-charset="x-symbol" fo:font-size="26pt" fo:font-style="normal" fo:font-weight="normal"/>
    </style:style>
    <style:style style:name="T103" style:family="text">
      <style:text-properties style:text-position="0% 100%" fo:font-family="'Times New Roman'" style:font-family-generic="roman" style:font-pitch="variable" fo:font-size="28pt" fo:font-style="normal" fo:font-weight="bold"/>
    </style:style>
    <style:style style:name="T104" style:family="text">
      <style:text-properties style:text-position="0% 100%" fo:font-family="'Times New Roman'" style:font-family-generic="roman" style:font-pitch="variable" fo:font-size="28pt" fo:font-style="normal" fo:font-weight="normal"/>
    </style:style>
    <style:style style:name="T105" style:family="text">
      <style:text-properties style:text-position="sub 67%" fo:font-family="Symbol" style:font-family-generic="roman" style:font-pitch="variable" style:font-charset="x-symbol" fo:font-size="26pt" fo:font-style="normal" fo:font-weight="normal"/>
    </style:style>
    <style:style style:name="T106" style:family="text">
      <style:text-properties style:text-position="0% 100%" fo:font-family="'Courier New'" style:font-family-generic="modern" style:font-pitch="fixed" fo:font-size="26pt" fo:font-style="normal" fo:font-weight="normal"/>
    </style:style>
    <style:style style:name="T107" style:family="text">
      <style:text-properties style:text-position="super 67%" fo:font-family="'Times New Roman'" style:font-family-generic="roman" style:font-pitch="variable" fo:font-size="26pt" fo:font-style="normal" fo:font-weight="bold"/>
    </style:style>
    <style:style style:name="T108" style:family="text">
      <style:text-properties style:text-position="22% 67%" fo:font-family="'Times New Roman'" style:font-family-generic="roman" style:font-pitch="variable" fo:font-size="26pt" fo:font-style="normal" fo:font-weight="normal"/>
    </style:style>
    <style:style style:name="T109" style:family="text">
      <style:text-properties style:text-position="45% 67%" fo:font-family="'Times New Roman'" fo:font-size="26pt" fo:font-style="normal" fo:font-weight="normal"/>
    </style:style>
    <style:style style:name="T110" style:family="text">
      <style:text-properties style:text-position="-22% 67%" fo:font-family="'Times New Roman'" fo:font-size="26pt" fo:font-style="normal" fo:font-weight="normal"/>
    </style:style>
    <style:style style:name="T111" style:family="text">
      <style:text-properties fo:font-size="28pt" fo:font-weight="normal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70800c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cfffff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 text:min-label-width="1.984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 text:space-before="1.383cm" text:min-label-width="1.082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 text:space-before="1.323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 text:space-before="1.383cm" text:min-label-width="0.18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 text:space-before="1.443cm" text:min-label-width="0.782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 text:space-before="2.405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9">
      <text:list-level-style-number text:level="1" style:num-format="">
        <style:list-level-properties text:space-before="1.263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10">
      <text:list-level-style-number text:level="1" style:num-format="">
        <style:list-level-properties text:space-before="2.345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11">
      <text:list-level-style-number text:level="1" style:num-format="">
        <style:list-level-properties text:space-before="2.045cm" text:min-label-width="0.18cm"/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4e03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presentation:style-name="pr1" draw:text-style-name="P2" draw:layer="layout" svg:width="23.91cm" svg:height="8.433cm" svg:x="2.239cm" svg:y="2.398cm" presentation:class="title" presentation:user-transformed="true">
          <draw:text-box>
            <text:p text:style-name="P1"><text:span text:style-name="T1">Introdução à Algebra </text:span><text:span text:style-name="T1"><text:line-break/></text:span><text:span text:style-name="T1">para </text:span><text:span text:style-name="T1"><text:line-break/></text:span><text:span text:style-name="T1">Criptografia de </text:span><text:span text:style-name="T1"><text:line-break/></text:span><text:span text:style-name="T1">Curvas Elipticas</text:span></text:p>
          </draw:text-box>
        </draw:frame>
        <draw:frame draw:style-name="gr1" draw:layer="layout" svg:width="15.276cm" svg:height="4.814cm" svg:x="6.673cm" svg:y="13.351cm">
          <draw:text-box>
            <text:p text:style-name="P3"><text:span text:style-name="T2">Pedro Antonio Dourado de Rezende</text:span></text:p>
            <text:p text:style-name="P3">Departamento de Ciência da Computação</text:p>
            <text:p text:style-name="P3">Universidade de Brasilia</text:p>
            <text:p text:style-name="P3">Abril 2003</text:p>
          </draw:text-box>
        </draw:frame>
        <presentation:notes draw:style-name="dp2">
          <draw:page-thumbnail draw:style-name="gr2" draw:layer="layout" svg:width="12.761cm" svg:height="9.574cm" svg:x="4.41cm" svg:y="2.796cm" draw:page-number="1" presentation:class="page"/>
          <draw:frame presentation:style-name="pr2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9">
        <draw:frame presentation:style-name="pr3" draw:layer="layout" svg:width="23.909cm" svg:height="3.507cm" svg:x="2.117cm" svg:y="0cm" presentation:class="title" presentation:user-transformed="true">
          <draw:text-box>
            <text:p text:style-name="P5">ECC – Introdução: Grupos 1</text:p>
          </draw:text-box>
        </draw:frame>
        <draw:frame draw:style-name="gr3" draw:layer="layout" svg:width="25.153cm" svg:height="16.113cm" svg:x="1.239cm" svg:y="3.634cm">
          <draw:text-box>
            <text:p text:style-name="P1"><text:span text:style-name="T2">Simbologia:</text:span></text:p>
            <text:p text:style-name="P6"><text:span text:style-name="T3"><text:s/></text:span><text:span text:style-name="T3"><text:tab/></text:span><text:span text:style-name="T4">Î:</text:span><text:span text:style-name="T5"> pertencente a; <text:s text:c="3"/></text:span><text:span text:style-name="T6">":</text:span><text:span text:style-name="T7"> para todo; </text:span><text:span text:style-name="T6"><text:s text:c="3"/>$: </text:span><text:span text:style-name="T7">existe; <text:s text:c="3"/>!: único</text:span><text:span text:style-name="T8"> <text:s/></text:span></text:p>
            <text:p text:style-name="P1"><text:span text:style-name="T8"/></text:p>
            <text:p text:style-name="P1"><text:span text:style-name="T2">Definição: Grupo algébrico</text:span><text:span text:style-name="T8"> ( G, • )</text:span><text:span text:style-name="T2">:</text:span><text:span text:style-name="T8"> </text:span></text:p>
            <text:p text:style-name="P7"><text:span text:style-name="T9"><text:s/></text:span><text:span text:style-name="T10">- <text:s/></text:span><text:span text:style-name="T7">G : conjunto de elementos </text:span><text:span text:style-name="T10">contendo elemento neutro </text:span><text:span text:style-name="T7">“</text:span><text:span text:style-name="T11">e</text:span><text:span text:style-name="T7">”; <text:s/></text:span></text:p>
            <text:p text:style-name="P7"><text:span text:style-name="T10"><text:s/></text:span><text:span text:style-name="T10">- <text:s/>• : operação binária inversível e associativa sobre G </text:span><text:span text:style-name="T7"><text:s text:c="2"/></text:span></text:p>
            <text:p text:style-name="P8"><text:span text:style-name="T7"><text:s text:c="2"/></text:span><text:span text:style-name="T7"><text:tab/></text:span><text:span text:style-name="T7">[G1] </text:span><text:span text:style-name="T12">El. neutro</text:span><text:span text:style-name="T13">:</text:span><text:span text:style-name="T10"> </text:span><text:span text:style-name="T10"><text:tab/></text:span><text:span text:style-name="T14">$ </text:span><text:span text:style-name="T15">e</text:span><text:span text:style-name="T16"> </text:span><text:span text:style-name="T14">Î </text:span><text:span text:style-name="T16">G</text:span><text:span text:style-name="T14"> </text:span><text:span text:style-name="T6">"</text:span><text:span text:style-name="T7">a </text:span><text:span text:style-name="T6">Î </text:span><text:span text:style-name="T7">G </text:span><text:span text:style-name="T6">[ </text:span><text:span text:style-name="T7">a • </text:span><text:span text:style-name="T11">e</text:span><text:span text:style-name="T7"> = </text:span><text:span text:style-name="T11">e</text:span><text:span text:style-name="T7"> • a = a ]</text:span></text:p>
            <text:p text:style-name="P8"><text:span text:style-name="T7"><text:tab/></text:span><text:span text:style-name="T7">[G2] </text:span><text:span text:style-name="T17">Inversível</text:span><text:span text:style-name="T7">:</text:span><text:span text:style-name="T7"><text:tab/></text:span><text:span text:style-name="T7"><text:tab/></text:span><text:span text:style-name="T6">"</text:span><text:span text:style-name="T7">a </text:span><text:span text:style-name="T6">Î </text:span><text:span text:style-name="T7">G </text:span><text:span text:style-name="T6">$ </text:span><text:span text:style-name="T7">x </text:span><text:span text:style-name="T6">Î </text:span><text:span text:style-name="T7">G</text:span><text:span text:style-name="T6"> <text:s/>[ </text:span><text:span text:style-name="T7">a • x = <text:s/></text:span><text:span text:style-name="T11">e</text:span><text:span text:style-name="T7"> ] </text:span></text:p>
            <text:p text:style-name="P8"><text:span text:style-name="T7"><text:s text:c="2"/></text:span><text:span text:style-name="T7"><text:tab/></text:span><text:span text:style-name="T7">[G3] </text:span><text:span text:style-name="T17">Associativa</text:span><text:span text:style-name="T7">: </text:span><text:span text:style-name="T7"><text:tab/></text:span><text:span text:style-name="T6">"</text:span><text:span text:style-name="T7">a, b, c </text:span><text:span text:style-name="T6">Î </text:span><text:span text:style-name="T7">G [ a • ( b • c ) = <text:s/>( a • b ) • c ]</text:span><text:span text:style-name="T9"><text:tab/></text:span></text:p>
            <text:p text:style-name="P9"><text:span text:style-name="T8"/></text:p>
            <text:p text:style-name="P9"><text:span text:style-name="T18">Exemplos:</text:span><text:span text:style-name="T9"> </text:span></text:p>
            <text:p text:style-name="P10"><text:span text:style-name="T10">( </text:span><text:span text:style-name="T19">Z</text:span><text:span text:style-name="T20"> </text:span><text:span text:style-name="T10">, + ); <text:s/></text:span><text:span text:style-name="T19">Z</text:span><text:span text:style-name="T10"> = {</text:span><text:span text:style-name="T21">...</text:span><text:span text:style-name="T10">-2, -1, 0, 1, 2 </text:span><text:span text:style-name="T21">...</text:span><text:span text:style-name="T10">}; <text:s/></text:span><text:span text:style-name="T11">e</text:span><text:span text:style-name="T7"> = 0; <text:s/>+ adição de n. inteiros</text:span></text:p>
            <text:p text:style-name="P11"><text:span text:style-name="T10">(</text:span><text:span text:style-name="T19">Q</text:span><text:span text:style-name="T22">*</text:span><text:span text:style-name="T10">, * ); <text:s/></text:span><text:span text:style-name="T19">Q</text:span><text:span text:style-name="T22">*</text:span><text:span text:style-name="T10"> = </text:span><text:span text:style-name="T19">Q</text:span><text:span text:style-name="T20">-{0}; </text:span><text:span text:style-name="T19">Q</text:span><text:span text:style-name="T20"> = {</text:span><text:span text:style-name="T10">n. racionais}; </text:span><text:span text:style-name="T15">e</text:span><text:span text:style-name="T7"> = 1; <text:s/>* multiplicação</text:span><text:span text:style-name="T8"> </text:span></text:p>
          </draw:text-box>
        </draw:frame>
        <presentation:notes draw:style-name="dp2">
          <draw:page-thumbnail draw:layer="layout" svg:width="12.761cm" svg:height="9.573cm" svg:x="4.41cm" svg:y="2.796cm" draw:page-number="2"/>
          <draw:frame presentation:style-name="pr4" draw:layer="layout" svg:width="15.015cm" svg:height="10.625cm" svg:x="3.294cm" svg:y="13.3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9">
        <draw:frame draw:style-name="gr4" draw:layer="layout" svg:width="24.954cm" svg:height="15.968cm" svg:x="1.504cm" svg:y="3.572cm">
          <draw:text-box>
            <text:p text:style-name="P12"><text:span text:style-name="T18">Definição: Grupo Abeliano</text:span></text:p>
            <text:p text:style-name="P13"><text:span text:style-name="T23"><text:s/></text:span><text:span text:style-name="T23"><text:tab/></text:span><text:span text:style-name="T24">( G</text:span><text:span text:style-name="T7">, • ) <text:s/>é dito </text:span><text:span text:style-name="T25">Abeliano</text:span><text:span text:style-name="T7"> se <text:s/>• <text:s/>for </text:span><text:span text:style-name="T25">comutativa</text:span><text:span text:style-name="T26">.</text:span></text:p>
            <text:p text:style-name="P14"><text:span text:style-name="T27">Comutatividade</text:span><text:span text:style-name="T7">: <text:s/></text:span><text:span text:style-name="T6">"</text:span><text:span text:style-name="T7">a, b </text:span><text:span text:style-name="T6">Î </text:span><text:span text:style-name="T7">G</text:span><text:span text:style-name="T6"> <text:s/>[ </text:span><text:span text:style-name="T7">a • b = <text:s/>b • a ] </text:span></text:p>
            <text:p text:style-name="P13"><text:span text:style-name="T23"><text:s text:c="2"/></text:span><text:span text:style-name="T23"><text:tab/></text:span></text:p>
            <text:p text:style-name="P15"><text:span text:style-name="T2">Nomeclatura:</text:span><text:span text:style-name="T8"> </text:span><text:span text:style-name="T7">Usa-se representar • por “+” ou por “*”</text:span><text:span text:style-name="T8"> </text:span></text:p>
            <text:p text:style-name="P16"><text:span text:style-name="T27">Notação aditiva:</text:span><text:span text:style-name="T25"> <text:s/>( G, + ) quando convém e G é abeliano</text:span><text:span text:style-name="T7"> <text:s/></text:span></text:p>
            <text:p text:style-name="P17"><text:span text:style-name="T27">Notação multiplicativa:</text:span><text:span text:style-name="T28"> <text:s/>( G, * ) quando </text:span><text:span text:style-name="T7">convém</text:span></text:p>
            <text:p text:style-name="P12"><text:span text:style-name="T8"/></text:p>
            <text:p text:style-name="P12"><text:span text:style-name="T2">Inverso único: </text:span><text:span text:style-name="T7">Decorre dos aximomas de grupo</text:span></text:p>
            <text:p text:style-name="P18"><text:span text:style-name="T3"><text:tab/></text:span><text:span text:style-name="T4">"</text:span><text:span text:style-name="T25">a </text:span><text:span text:style-name="T4">Î </text:span><text:span text:style-name="T25">G </text:span><text:span text:style-name="T4">$!</text:span><text:span text:style-name="T25"> x </text:span><text:span text:style-name="T4">Î </text:span><text:span text:style-name="T25">G</text:span><text:span text:style-name="T4"> <text:s/>[ </text:span><text:span text:style-name="T25"><text:s/>x • a</text:span><text:span text:style-name="T7"> = a • x = </text:span><text:span text:style-name="T11">e</text:span><text:span text:style-name="T7"> ] </text:span></text:p>
            <text:p text:style-name="P19"><text:span text:style-name="T24"><text:tab/></text:span><text:span text:style-name="T27">Em notação aditiva:</text:span><text:span text:style-name="T24"> </text:span><text:span text:style-name="T24"><text:tab/></text:span><text:span text:style-name="T24"> x = -a</text:span><text:span text:style-name="T25">; <text:s/></text:span><text:span text:style-name="T25"><text:tab/></text:span><text:span text:style-name="T25">(-a) + a = a</text:span><text:span text:style-name="T29">-</text:span><text:span text:style-name="T25">a = 0</text:span></text:p>
            <text:p text:style-name="P19"><text:span text:style-name="T24"><text:tab/></text:span><text:span text:style-name="T27">Em n. multiplicativa:</text:span><text:span text:style-name="T24"><text:tab/></text:span><text:span text:style-name="T24"> x = a</text:span><text:span text:style-name="T30">-1</text:span><text:span text:style-name="T25">; <text:s/></text:span><text:span text:style-name="T25"><text:tab/></text:span><text:span text:style-name="T25">(a</text:span><text:span text:style-name="T30">-1</text:span><text:span text:style-name="T25">)</text:span><text:span text:style-name="T31"> </text:span><text:span text:style-name="T7">* a = aa</text:span><text:span text:style-name="T30">-1</text:span><text:span text:style-name="T7"> = 1</text:span><text:span text:style-name="T11"> <text:s/></text:span></text:p>
          </draw:text-box>
        </draw:frame>
        <draw:frame presentation:style-name="pr3" draw:layer="layout" svg:width="23.91cm" svg:height="3.507cm" svg:x="2.121cm" svg:y="0cm" presentation:class="title" presentation:user-transformed="true">
          <draw:text-box>
            <text:p text:style-name="P5">ECC – Introdução: Grupos 2</text:p>
          </draw:text-box>
        </draw:frame>
        <presentation:notes draw:style-name="dp2">
          <draw:page-thumbnail draw:layer="layout" svg:width="12.761cm" svg:height="9.573cm" svg:x="4.41cm" svg:y="2.796cm" draw:page-number="3"/>
          <draw:frame presentation:style-name="pr4" draw:layer="layout" svg:width="15.015cm" svg:height="10.625cm" svg:x="3.294cm" svg:y="13.3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9">
        <draw:frame draw:style-name="gr5" draw:layer="layout" svg:width="24.954cm" svg:height="8.695cm" svg:x="1.504cm" svg:y="3.572cm">
          <draw:text-box>
            <text:p text:style-name="P12"><text:span text:style-name="T18">Exemplos úteis à criptografia:</text:span></text:p>
            <text:p text:style-name="P20"><text:span text:style-name="T32">( Z</text:span><text:span text:style-name="T33">q</text:span><text:span text:style-name="T32">, + ); <text:s/></text:span><text:span text:style-name="T32"><text:tab/></text:span><text:span text:style-name="T32">Z</text:span><text:span text:style-name="T33">q</text:span><text:span text:style-name="T32"> = {0, 1, 2, </text:span><text:span text:style-name="T21">...</text:span><text:span text:style-name="T32">q-1}; <text:s/></text:span><text:span text:style-name="T24"><text:s/>+ = adição modulo q</text:span><text:span text:style-name="T34">Î </text:span><text:span text:style-name="T35">Z</text:span></text:p>
            <text:p text:style-name="P20"><text:span text:style-name="T32">( Z</text:span><text:span text:style-name="T33">q</text:span><text:span text:style-name="T36">*</text:span><text:span text:style-name="T32">, * ); <text:s/></text:span><text:span text:style-name="T32"><text:tab/></text:span><text:span text:style-name="T32">Z</text:span><text:span text:style-name="T33">q</text:span><text:span text:style-name="T36">*</text:span><text:span text:style-name="T32"> <text:s/>= <text:s/>{1, 2, </text:span><text:span text:style-name="T21">...</text:span><text:span text:style-name="T32">q-1}; <text:s/></text:span><text:span text:style-name="T24"><text:s/>* = multiplicação mod q</text:span></text:p>
            <text:p text:style-name="P13"><text:span text:style-name="T23"><text:s text:c="2"/></text:span><text:span text:style-name="T23"><text:tab/></text:span></text:p>
            <text:p text:style-name="P9"><text:span text:style-name="T18">Aritmética Modular: </text:span><text:span text:style-name="T32">mod q = resto da divisão inteira por q</text:span></text:p>
            <text:p text:style-name="P20"><text:span text:style-name="T34">"</text:span><text:span text:style-name="T37">q</text:span><text:span text:style-name="T32"> </text:span><text:span text:style-name="T34">Î </text:span><text:span text:style-name="T35">Z</text:span><text:span text:style-name="T34"> [ </text:span><text:span text:style-name="T32">( Z</text:span><text:span text:style-name="T33">q</text:span><text:span text:style-name="T32">, + ) é grupo, ( Z</text:span><text:span text:style-name="T33">q</text:span><text:span text:style-name="T36">*</text:span><text:span text:style-name="T32">, * ) é grupo </text:span><text:span text:style-name="T38"></text:span><text:span text:style-name="T32"> q é </text:span><text:span text:style-name="T39">primo</text:span><text:span text:style-name="T32"> ]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Introdução: Grupos 2</text:p>
          </draw:text-box>
        </draw:frame>
        <draw:frame draw:style-name="gr6" draw:layer="layout" svg:width="7.877cm" svg:height="5.713cm" svg:x="4.21cm" svg:y="11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2" draw:layer="layout" svg:width="2.285cm" svg:height="1.623cm" svg:x="2.646cm" svg:y="12.328cm">
          <draw:text-box>
            <text:p text:style-name="P21"><text:span text:style-name="T32">Z</text:span><text:span text:style-name="T33">7</text:span><text:span text:style-name="T36">*</text:span></text:p>
          </draw:text-box>
        </draw:frame>
        <draw:frame draw:style-name="gr7" draw:text-style-name="P22" draw:layer="layout" svg:width="1.865cm" svg:height="1.623cm" svg:x="13.71cm" svg:y="12.088cm">
          <draw:text-box>
            <text:p text:style-name="P21"><text:span text:style-name="T32">Z</text:span><text:span text:style-name="T33">8</text:span><text:span text:style-name="T36">*</text:span></text:p>
          </draw:text-box>
        </draw:frame>
        <draw:frame draw:style-name="gr6" draw:layer="layout" svg:width="9.982cm" svg:height="6.555cm" svg:x="15.154cm" svg:y="11.726cm">
          <draw:object xlink:href="./Objecto 2" xlink:type="simple" xlink:show="embed" xlink:actuate="onLoad"/>
          <draw:image xlink:href="./ObjectReplacements/Objecto 2" xlink:type="simple" xlink:show="embed" xlink:actuate="onLoad"/>
        </draw:frame>
        <draw:frame draw:style-name="gr8" draw:text-style-name="P22" draw:layer="layout" svg:width="23.993cm" svg:height="1.862cm" svg:x="1.924cm" svg:y="18.703cm">
          <draw:text-box>
            <text:p text:style-name="P21"><text:span text:style-name="T32">* mod q satisfaz [G2] sobre Z</text:span><text:span text:style-name="T33">q</text:span><text:span text:style-name="T36">*</text:span><text:span text:style-name="T32"> <text:s/>se q = 7, <text:s/>mas não se q = 8</text:span></text:p>
          </draw:text-box>
        </draw:frame>
        <presentation:notes draw:style-name="dp2">
          <draw:page-thumbnail draw:layer="layout" svg:width="12.761cm" svg:height="9.573cm" svg:x="4.41cm" svg:y="2.796cm" draw:page-number="4"/>
          <draw:frame presentation:style-name="pr4" draw:layer="layout" svg:width="15.015cm" svg:height="10.625cm" svg:x="3.294cm" svg:y="13.3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9">
        <draw:frame draw:style-name="gr9" draw:text-style-name="P22" draw:layer="layout" svg:width="24.954cm" svg:height="7.14cm" svg:x="1.684cm" svg:y="3.572cm">
          <draw:text-box>
            <text:p text:style-name="P12"><text:span text:style-name="T18">Divisão inteira:</text:span><text:span text:style-name="T32"> <text:s/>d | b </text:span><text:span text:style-name="T38"></text:span><text:span text:style-name="T32"> </text:span><text:span text:style-name="T34">$ </text:span><text:span text:style-name="T37">y</text:span><text:span text:style-name="T32"> </text:span><text:span text:style-name="T36"><text:s/></text:span><text:span text:style-name="T32">[ d*y = b</text:span><text:span text:style-name="T40"> </text:span><text:span text:style-name="T32">] <text:s text:c="3"/>(diz-se d</text:span><text:span text:style-name="T39"> divide</text:span><text:span text:style-name="T32"> b)</text:span></text:p>
            <text:p text:style-name="P12"><text:span text:style-name="T32"><text:tab/></text:span><text:span text:style-name="T32"><text:tab/></text:span><text:span text:style-name="T32">mdc (a, b) = max d [ d | a, d | b ] = <text:s/></text:span><text:span text:style-name="T39">max. divisor comum</text:span><text:span text:style-name="T32"> de a e b</text:span></text:p>
            <text:p text:style-name="P12"><text:span text:style-name="T32"/></text:p>
            <text:p text:style-name="P9"><text:span text:style-name="T21">Propriedade da aritmética modular: </text:span><text:span text:style-name="T32">Dados ( Z</text:span><text:span text:style-name="T33">q</text:span><text:span text:style-name="T36">*</text:span><text:span text:style-name="T32">, * ), <text:s/>a </text:span><text:span text:style-name="T34">Î</text:span><text:span text:style-name="T32"> Z</text:span><text:span text:style-name="T33">q</text:span><text:span text:style-name="T36">*</text:span><text:span text:style-name="T24"> </text:span></text:p>
            <text:p text:style-name="P23"><text:span text:style-name="T24">a é </text:span><text:span text:style-name="T41">inversível</text:span><text:span text:style-name="T24"> em </text:span><text:span text:style-name="T32">Z</text:span><text:span text:style-name="T33">q</text:span><text:span text:style-name="T36">* <text:s/></text:span><text:span text:style-name="T38"></text:span><text:span text:style-name="T37">mdc </text:span><text:span text:style-name="T24">(a, q) <text:s/></text:span><text:span text:style-name="T42"></text:span><text:span text:style-name="T24"> 1 <text:s text:c="2"/>( a, q são </text:span><text:span text:style-name="T27">co-primos</text:span><text:span text:style-name="T43"> )</text:span><text:span text:style-name="T24"> </text:span></text:p>
            <text:p text:style-name="P23"><text:span text:style-name="T24">a </text:span><text:span text:style-name="T44">divide zero</text:span><text:span text:style-name="T24"> em <text:s/></text:span><text:span text:style-name="T32">Z</text:span><text:span text:style-name="T33">q</text:span><text:span text:style-name="T36">*</text:span><text:span text:style-name="T33"> </text:span><text:span text:style-name="T36"><text:s/></text:span><text:span text:style-name="T38"></text:span><text:span text:style-name="T32"> <text:s/></text:span><text:span text:style-name="T37">mdc </text:span><text:span text:style-name="T32">(a, q) <text:s/></text:span><text:span text:style-name="T38"></text:span><text:span text:style-name="T32"> 1 <text:s text:c="2"/>( </text:span><text:span text:style-name="T34">$ </text:span><text:span text:style-name="T37">y</text:span><text:span text:style-name="T34">Î</text:span><text:span text:style-name="T32"> Z</text:span><text:span text:style-name="T33">q</text:span><text:span text:style-name="T36">* </text:span><text:span text:style-name="T32">[ a*y = 0</text:span><text:span text:style-name="T40"> </text:span><text:span text:style-name="T32">] )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Introdução: Grupos 4</text:p>
          </draw:text-box>
        </draw:frame>
        <draw:frame draw:style-name="gr6" draw:layer="layout" svg:width="8.223cm" svg:height="7.9cm" svg:x="3.98cm" svg:y="11.838cm">
          <draw:object xlink:href="./Objecto 5" xlink:type="simple" xlink:show="embed" xlink:actuate="onLoad"/>
          <draw:image xlink:href="./ObjectReplacements/Objecto 5" xlink:type="simple" xlink:show="embed" xlink:actuate="onLoad"/>
        </draw:frame>
        <draw:frame draw:style-name="gr7" draw:text-style-name="P24" draw:layer="layout" svg:width="2.285cm" svg:height="1.623cm" svg:x="2.704cm" svg:y="11.864cm">
          <draw:text-box>
            <text:p text:style-name="P21"><text:span text:style-name="T45">Z</text:span><text:span text:style-name="T46">7</text:span><text:span text:style-name="T47">*</text:span></text:p>
          </draw:text-box>
        </draw:frame>
        <draw:frame draw:style-name="gr7" draw:text-style-name="P24" draw:layer="layout" svg:width="1.865cm" svg:height="1.623cm" svg:x="14.01cm" svg:y="11.501cm">
          <draw:text-box>
            <text:p text:style-name="P21"><text:span text:style-name="T45">Z</text:span><text:span text:style-name="T46">8</text:span><text:span text:style-name="T47">*</text:span></text:p>
          </draw:text-box>
        </draw:frame>
        <draw:frame draw:style-name="gr6" draw:layer="layout" svg:width="9.007cm" svg:height="6.44cm" svg:x="15.695cm" svg:y="11.538cm">
          <draw:object xlink:href="./Objecto 6" xlink:type="simple" xlink:show="embed" xlink:actuate="onLoad"/>
          <draw:image xlink:href="./ObjectReplacements/Objecto 6" xlink:type="simple" xlink:show="embed" xlink:actuate="onLoad"/>
        </draw:frame>
        <draw:frame draw:style-name="gr10" draw:text-style-name="P22" draw:layer="layout" svg:width="23.993cm" svg:height="2.14cm" svg:x="1.923cm" svg:y="18.86cm">
          <draw:text-box>
            <text:p text:style-name="P12"><text:span text:style-name="T24">5</text:span><text:span text:style-name="T48">-1 </text:span><text:span text:style-name="T24">= 3 mod 7; <text:s text:c="2"/>4</text:span><text:span text:style-name="T48">-1 </text:span><text:span text:style-name="T24">= 2 mod 7</text:span><text:span text:style-name="T24"><text:tab/></text:span><text:span text:style-name="T24"><text:tab/></text:span><text:span text:style-name="T24">5</text:span><text:span text:style-name="T48">-1 <text:s/></text:span><text:span text:style-name="T24">= 5 mod 8; <text:s text:c="2"/>4*2 = 0 mod 8</text:span></text:p>
          </draw:text-box>
        </draw:frame>
        <presentation:notes draw:style-name="dp2">
          <draw:page-thumbnail draw:layer="layout" svg:width="12.761cm" svg:height="9.573cm" svg:x="4.41cm" svg:y="2.796cm" draw:page-number="5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9">
        <draw:frame draw:style-name="gr11" draw:text-style-name="P22" draw:layer="layout" svg:width="24.895cm" svg:height="16.014cm" svg:x="1.804cm" svg:y="3.692cm">
          <draw:text-box>
            <text:p text:style-name="P12"><text:span text:style-name="T18">Notação escalar:</text:span><text:span text:style-name="T32"> <text:s/></text:span></text:p>
            <text:p text:style-name="P25"><text:span text:style-name="T32">Dados a </text:span><text:span text:style-name="T34">Î </text:span><text:span text:style-name="T32"><text:s/>( G, • ), <text:s/>n</text:span><text:span text:style-name="T34">Î</text:span><text:span text:style-name="T35">Z</text:span><text:span text:style-name="T37"> </text:span><text:span text:style-name="T34">;</text:span><text:span text:style-name="T32"> <text:s text:c="2"/>denota-se <text:s/>a • a •</text:span><text:span text:style-name="T21"> ...</text:span><text:span text:style-name="T32"> </text:span><text:span text:style-name="T37">•</text:span><text:span text:style-name="T32"> a</text:span><text:span text:style-name="T37"> <text:s text:c="2"/>(n vezes)</text:span></text:p>
            <text:p text:style-name="P26"><text:span text:style-name="T39">Em notação aditiva: </text:span><text:span text:style-name="T49">a + a +</text:span><text:span text:style-name="T50"> ...</text:span><text:span text:style-name="T49"> </text:span><text:span text:style-name="T51">+</text:span><text:span text:style-name="T49"> a <text:s/>= <text:s/>n</text:span><text:span text:style-name="T52">.</text:span><text:span text:style-name="T49">a <text:s/>(mult. P/ escalar)</text:span></text:p>
            <text:p text:style-name="P26"><text:span text:style-name="T39">Em n. multiplicativa: </text:span><text:span text:style-name="T49">a * a *</text:span><text:span text:style-name="T50"> ...</text:span><text:span text:style-name="T49"> </text:span><text:span text:style-name="T51">*</text:span><text:span text:style-name="T49"> a <text:s text:c="2"/>= a</text:span><text:span text:style-name="T53"> </text:span><text:span text:style-name="T54">n</text:span><text:span text:style-name="T49"> <text:s/></text:span><text:span text:style-name="T49"><text:tab/></text:span><text:span text:style-name="T49">(exponenciação)</text:span></text:p>
            <text:p text:style-name="P12"><text:span text:style-name="T32"/></text:p>
            <text:p text:style-name="P9"><text:span text:style-name="T18">Observação:</text:span><text:span text:style-name="T21"> </text:span><text:span text:style-name="T24"><text:s/></text:span></text:p>
            <text:p text:style-name="P27"><text:span text:style-name="T24">Mesmo em estruturas distintas (G e </text:span><text:span text:style-name="T55">Z</text:span><text:span text:style-name="T24">), o sinal “-” comuta </text:span></text:p>
            <text:p text:style-name="P26"><text:span text:style-name="T39">Em notação aditiva:</text:span><text:span text:style-name="T39"><text:tab/></text:span><text:span text:style-name="T49">(-n)</text:span><text:span text:style-name="T52">.</text:span><text:span text:style-name="T49">a <text:s/>= n</text:span><text:span text:style-name="T52">.</text:span><text:span text:style-name="T49">(-a) ; <text:s text:c="3"/>0</text:span><text:span text:style-name="T56">Z</text:span><text:span text:style-name="T52">.</text:span><text:span text:style-name="T49">a = 0</text:span><text:span text:style-name="T56">G</text:span><text:span text:style-name="T49"> <text:s text:c="2"/></text:span></text:p>
            <text:p text:style-name="P26"><text:span text:style-name="T39">Em n. multiplicativa:</text:span><text:span text:style-name="T39"><text:tab/></text:span><text:span text:style-name="T49">a</text:span><text:span text:style-name="T54">(-</text:span><text:span text:style-name="T53"> </text:span><text:span text:style-name="T54">n)</text:span><text:span text:style-name="T49"> <text:s/>= <text:s/>(a</text:span><text:span text:style-name="T54">-1</text:span><text:span text:style-name="T49">)</text:span><text:span text:style-name="T53"> </text:span><text:span text:style-name="T54">n</text:span><text:span text:style-name="T49"> ; <text:s/></text:span><text:span text:style-name="T49"><text:tab/></text:span><text:span text:style-name="T49"> <text:s/>a</text:span><text:span text:style-name="T53">0</text:span><text:span text:style-name="T49"> <text:s/>= 1</text:span><text:span text:style-name="T56">G</text:span></text:p>
            <text:p text:style-name="P28"><text:span text:style-name="T49"><text:s/></text:span></text:p>
            <text:p text:style-name="P9"><text:span text:style-name="T57">Definição: ordem</text:span><text:span text:style-name="T49"> <text:s/></text:span></text:p>
            <text:p text:style-name="P25"><text:span text:style-name="T37">|G| <text:s/>= <text:s/>#G <text:s/>= <text:s/>número de elementos de G <text:s text:c="2"/>(ordem de G)</text:span></text:p>
            <text:p text:style-name="P29"><text:span text:style-name="T51">ord</text:span><text:span text:style-name="T56">G</text:span><text:span text:style-name="T51">(a)</text:span><text:span text:style-name="T49"> = Min <text:s/>n&gt;0 </text:span><text:span text:style-name="T58">[</text:span><text:span text:style-name="T49"> n</text:span><text:span text:style-name="T52">.</text:span><text:span text:style-name="T49">a = 0 <text:s/>(ou <text:s/>a</text:span><text:span text:style-name="T53"> </text:span><text:span text:style-name="T54">n <text:s/></text:span><text:span text:style-name="T49">= 1)</text:span><text:span text:style-name="T51"> ] </text:span><text:span text:style-name="T59"></text:span><text:span text:style-name="T51">ou </text:span><text:span text:style-name="T60"></text:span><text:span text:style-name="T61">se</text:span><text:span text:style-name="T59"></text:span><text:span text:style-name="T61">não </text:span><text:span text:style-name="T58">$ </text:span><text:span text:style-name="T61">n</text:span><text:span text:style-name="T59">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Introdução: Grupos 5</text:p>
          </draw:text-box>
        </draw:frame>
        <presentation:notes draw:style-name="dp2">
          <draw:page-thumbnail draw:layer="layout" svg:width="12.761cm" svg:height="9.573cm" svg:x="4.41cm" svg:y="2.796cm" draw:page-number="6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9">
        <draw:frame draw:style-name="gr12" draw:text-style-name="P22" draw:layer="layout" svg:width="24.895cm" svg:height="16.562cm" svg:x="2.104cm" svg:y="3.56cm">
          <draw:text-box>
            <text:p text:style-name="P30"><text:span text:style-name="T50">Definições:</text:span><text:span text:style-name="T49"> </text:span><text:span text:style-name="T50">gerador, grupo cíclico</text:span></text:p>
            <text:p text:style-name="P25"><text:span text:style-name="T37">&lt;g&gt;</text:span><text:span text:style-name="T56">G</text:span><text:span text:style-name="T37"> = { g</text:span><text:span text:style-name="T53"> </text:span><text:span text:style-name="T54">n</text:span><text:span text:style-name="T32"> </text:span><text:span text:style-name="T34">Î</text:span><text:span text:style-name="T37">G, </text:span><text:span text:style-name="T32">n</text:span><text:span text:style-name="T34">Î</text:span><text:span text:style-name="T35">Z</text:span><text:span text:style-name="T37"> } =</text:span><text:span text:style-name="T51"> subgrupo</text:span><text:span text:style-name="T37"> de G gerado por g </text:span></text:p>
            <text:p text:style-name="P25"><text:span text:style-name="T51">g é </text:span><text:span text:style-name="T62">gerador de</text:span><text:span text:style-name="T51"> G se</text:span><text:span text:style-name="T49"> </text:span><text:span text:style-name="T51">&lt;g&gt;</text:span><text:span text:style-name="T56">G</text:span><text:span text:style-name="T49">= </text:span><text:span text:style-name="T51">G. Neste caso G é </text:span><text:span text:style-name="T62">cíclico, </text:span><text:span text:style-name="T51">G= C</text:span><text:span text:style-name="T56">|G|</text:span></text:p>
            <text:p text:style-name="P25"><text:span text:style-name="T63">Fatos</text:span><text:span text:style-name="T51">: <text:s/>#&lt;g&gt;</text:span><text:span text:style-name="T56">G</text:span><text:span text:style-name="T51"> | #G ; Cíclico </text:span><text:span text:style-name="T60"></text:span><text:span text:style-name="T51"> abeliano; nem todo G é cíclico.</text:span></text:p>
            <text:p text:style-name="P25"><text:span text:style-name="T50"/></text:p>
            <text:p text:style-name="P9"><text:span text:style-name="T21">Exemplos: </text:span><text:span text:style-name="T32"><text:s/></text:span></text:p>
            <text:p text:style-name="P27"><text:span text:style-name="T49">Seja G = ( Z</text:span><text:span text:style-name="T64">23</text:span><text:span text:style-name="T65">*</text:span><text:span text:style-name="T49">, * ); <text:s text:c="2"/>Então &lt;5&gt;</text:span><text:span text:style-name="T66">G</text:span><text:span text:style-name="T49">= G; <text:s text:c="2"/>|&lt;2&gt;</text:span><text:span text:style-name="T66">G</text:span><text:span text:style-name="T49">| = 11</text:span></text:p>
            <text:p text:style-name="P27"><text:span text:style-name="T49">&lt;2&gt;</text:span><text:span text:style-name="T66">G</text:span><text:span text:style-name="T49"> = {2</text:span><text:span text:style-name="T53">n</text:span><text:span text:style-name="T49"> mod 23</text:span><text:span text:style-name="T51">}={ </text:span><text:span text:style-name="T49">1, 2, 4, 8, 16, 9, 18, 13, 3, 6, 12}</text:span></text:p>
            <text:p text:style-name="P27"><text:span text:style-name="T39"/></text:p>
            <text:p text:style-name="P12"><text:span text:style-name="T50">Distributividade comutativa:</text:span><text:span text:style-name="T49"> (generalizando espaços vetoriais) <text:s/></text:span></text:p>
            <text:p text:style-name="P31"><text:span text:style-name="T49">Dado ( G, + ) abeliano, a mult. escalar “</text:span><text:span text:style-name="T52">.</text:span><text:span text:style-name="T49">” de </text:span><text:span text:style-name="T67">Z</text:span><text:span text:style-name="T49"> em G satizfaz:</text:span></text:p>
            <text:p text:style-name="P32"><text:span text:style-name="T49"><text:s/></text:span><text:span text:style-name="T49">[P1]: <text:s/>(n +</text:span><text:span text:style-name="T66">Z</text:span><text:span text:style-name="T49"> m)</text:span><text:span text:style-name="T52">.</text:span><text:span text:style-name="T49">a <text:s/>= <text:s/>n</text:span><text:span text:style-name="T52">.</text:span><text:span text:style-name="T49">a +</text:span><text:span text:style-name="T66">G </text:span><text:span text:style-name="T49">m</text:span><text:span text:style-name="T52">.</text:span><text:span text:style-name="T49">a ; <text:s text:c="3"/>[P2]: <text:s/>n</text:span><text:span text:style-name="T52">.</text:span><text:span text:style-name="T49">(a +</text:span><text:span text:style-name="T66">G </text:span><text:span text:style-name="T49">b) <text:s/>= <text:s/>n</text:span><text:span text:style-name="T52">.</text:span><text:span text:style-name="T49">a +</text:span><text:span text:style-name="T66">G </text:span><text:span text:style-name="T49">n</text:span><text:span text:style-name="T52">.</text:span><text:span text:style-name="T49">b </text:span></text:p>
            <text:p text:style-name="P33"><text:span text:style-name="T49">[P3]: <text:s/>m</text:span><text:span text:style-name="T52">.</text:span><text:span text:style-name="T49">(n</text:span><text:span text:style-name="T52">.</text:span><text:span text:style-name="T49">a) <text:s/>= <text:s/>(m*</text:span><text:span text:style-name="T66">Z</text:span><text:span text:style-name="T49">n)</text:span><text:span text:style-name="T52">.</text:span><text:span text:style-name="T49">a ; <text:s text:c="4"/></text:span><text:span text:style-name="T49"><text:tab/></text:span><text:span text:style-name="T49"> <text:s/>[P4]: m</text:span><text:span text:style-name="T52">.</text:span><text:span text:style-name="T49">(n</text:span><text:span text:style-name="T52">.</text:span><text:span text:style-name="T49">a) <text:s/>= <text:s/>n</text:span><text:span text:style-name="T52">.</text:span><text:span text:style-name="T49">(m</text:span><text:span text:style-name="T52">.</text:span><text:span text:style-name="T49">a)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Introdução: Grupos 6</text:p>
          </draw:text-box>
        </draw:frame>
        <presentation:notes draw:style-name="dp2">
          <draw:page-thumbnail draw:layer="layout" svg:width="12.761cm" svg:height="9.573cm" svg:x="4.41cm" svg:y="2.796cm" draw:page-number="7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9">
        <draw:frame draw:style-name="gr12" draw:text-style-name="P22" draw:layer="layout" svg:width="24.775cm" svg:height="16.443cm" svg:x="1.863cm" svg:y="3.272cm">
          <draw:text-box>
            <text:p text:style-name="P30"><text:span text:style-name="T57">Observações:</text:span><text:span text:style-name="T49"> <text:s/></text:span></text:p>
            <text:p text:style-name="P34"><text:span text:style-name="T37">1- Se ( G, +) for dado em termos de (</text:span><text:span text:style-name="T35">Z</text:span><text:span text:style-name="T68"> </text:span><text:span text:style-name="T37">, +),</text:span><text:span text:style-name="T25"> em [P1-P4] podemos identificar <text:s/>“</text:span><text:span text:style-name="T52">.</text:span><text:span text:style-name="T49">” com “*</text:span><text:span text:style-name="T66">Z</text:span><text:span text:style-name="T49">” <text:s/>e “+</text:span><text:span text:style-name="T66">Z</text:span><text:span text:style-name="T49">”com <text:s/>“+</text:span><text:span text:style-name="T66">G</text:span><text:span text:style-name="T49">” obtendo:</text:span></text:p>
            <text:p text:style-name="P35"><text:span text:style-name="T49">[A1]: <text:s/>(n + m)</text:span><text:span text:style-name="T52">.</text:span><text:span text:style-name="T49">a <text:s/>= <text:s/>n</text:span><text:span text:style-name="T52">.</text:span><text:span text:style-name="T49">a +</text:span><text:span text:style-name="T66"> </text:span><text:span text:style-name="T49">m</text:span><text:span text:style-name="T52">.</text:span><text:span text:style-name="T49">a ; <text:s text:c="4"/>[A2]: <text:s/>n</text:span><text:span text:style-name="T52">.</text:span><text:span text:style-name="T49">(a +</text:span><text:span text:style-name="T66"> </text:span><text:span text:style-name="T49">b) <text:s/>= <text:s/>n</text:span><text:span text:style-name="T52">.</text:span><text:span text:style-name="T49">a +</text:span><text:span text:style-name="T66"> </text:span><text:span text:style-name="T49">n</text:span><text:span text:style-name="T52">.</text:span><text:span text:style-name="T49">b <text:s/></text:span></text:p>
            <text:p text:style-name="P36"><text:span text:style-name="T49">[A3]: <text:s/>m</text:span><text:span text:style-name="T52">.</text:span><text:span text:style-name="T49">(n</text:span><text:span text:style-name="T52">.</text:span><text:span text:style-name="T49">a) <text:s/>= <text:s/>(m</text:span><text:span text:style-name="T52">.</text:span><text:span text:style-name="T49">n)</text:span><text:span text:style-name="T52">.</text:span><text:span text:style-name="T49">a ; <text:s text:c="5"/></text:span><text:span text:style-name="T49"><text:tab/></text:span><text:span text:style-name="T49">[A4]: m</text:span><text:span text:style-name="T52">.</text:span><text:span text:style-name="T49">(n</text:span><text:span text:style-name="T52">.</text:span><text:span text:style-name="T49">a) <text:s/>= <text:s/>n</text:span><text:span text:style-name="T52">.</text:span><text:span text:style-name="T49">(m</text:span><text:span text:style-name="T52">.</text:span><text:span text:style-name="T49">a)</text:span></text:p>
            <text:p text:style-name="P25"><text:span text:style-name="T50"/></text:p>
            <text:p text:style-name="P37"><text:span text:style-name="T49">2- Em particular, se G = </text:span><text:span text:style-name="T51">( </text:span><text:span text:style-name="T67">Z</text:span><text:span text:style-name="T68"> </text:span><text:span text:style-name="T51">, +) temos</text:span><text:span text:style-name="T49"> </text:span><text:span text:style-name="T51">(</text:span><text:span text:style-name="T67">Z</text:span><text:span text:style-name="T68"> </text:span><text:span text:style-name="T51">, +, </text:span><text:span text:style-name="T52">. </text:span><text:span text:style-name="T51">)</text:span><text:span text:style-name="T49">. </text:span></text:p>
            <text:p text:style-name="P38"><text:span text:style-name="T49">A comutatividade de +</text:span><text:span text:style-name="T66">G</text:span><text:span text:style-name="T49"> é exigida em [A2], e a de “</text:span><text:span text:style-name="T52">.</text:span><text:span text:style-name="T49">” em [A4]. </text:span></text:p>
            <text:p text:style-name="P39"><text:span text:style-name="T49">(</text:span><text:span text:style-name="T67">Z</text:span><text:span text:style-name="T68"> </text:span><text:span text:style-name="T49">-{0}, </text:span><text:span text:style-name="T52">. </text:span><text:span text:style-name="T49">) não é grupo, pois <text:s/>“</text:span><text:span text:style-name="T52">.</text:span><text:span text:style-name="T49">” não é inversível em </text:span><text:span text:style-name="T67">Z</text:span><text:span text:style-name="T49"> <text:s/>[G2]</text:span><text:span text:style-name="T66"> </text:span></text:p>
            <text:p text:style-name="P27"><text:span text:style-name="T39"/></text:p>
            <text:p text:style-name="P12"><text:span text:style-name="T49"><text:s text:c="2"/></text:span><text:span text:style-name="T57">Definição:</text:span><text:span text:style-name="T50"> Anel</text:span><text:span text:style-name="T49"> </text:span><text:span text:style-name="T51">(generalizando a estrutura de </text:span><text:span text:style-name="T67">Z</text:span><text:span text:style-name="T51">)</text:span></text:p>
            <text:p text:style-name="P40"><text:span text:style-name="T37"><text:s/></text:span><text:span text:style-name="T37">( A, +, </text:span><text:span text:style-name="T52">. </text:span><text:span text:style-name="T37">) satisfazendo [A1-A3], é chamado de </text:span><text:span text:style-name="T62">Anel (ring)</text:span></text:p>
            <text:p text:style-name="P41"><text:span text:style-name="T37">( A, +, </text:span><text:span text:style-name="T52">. </text:span><text:span text:style-name="T37">) satisfazendo [A1-A4] é um </text:span><text:span text:style-name="T62">anel comutativo. 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1</text:p>
          </draw:text-box>
        </draw:frame>
        <presentation:notes draw:style-name="dp2">
          <draw:page-thumbnail draw:layer="layout" svg:width="12.761cm" svg:height="9.573cm" svg:x="4.41cm" svg:y="2.796cm" draw:page-number="8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9">
        <draw:frame draw:style-name="gr12" draw:text-style-name="P22" draw:layer="layout" svg:width="25.918cm" svg:height="16.092cm" svg:x="1.021cm" svg:y="3.271cm">
          <draw:text-box>
            <text:p text:style-name="P42"><text:span text:style-name="T69">Exemplos de anéis </text:span><text:span text:style-name="T70">( A, +, </text:span><text:span text:style-name="T71">. </text:span><text:span text:style-name="T70">)</text:span><text:span text:style-name="T72"> <text:s/></text:span></text:p>
            <text:p text:style-name="P43"><text:span text:style-name="T73">1- </text:span><text:span text:style-name="T35">Z</text:span><text:span text:style-name="T32"> </text:span><text:span text:style-name="T51"><text:s/>=</text:span><text:span text:style-name="T32"> {</text:span><text:span text:style-name="T21">...</text:span><text:span text:style-name="T32">-2, -1, 0, 1, 2 </text:span><text:span text:style-name="T21">...</text:span><text:span text:style-name="T32">}; <text:s/>+ : adição; </text:span><text:span text:style-name="T37"><text:s/></text:span><text:span text:style-name="T52">.</text:span><text:span text:style-name="T49"> : multiplicação.</text:span><text:span text:style-name="T49"><text:line-break/></text:span><text:span text:style-name="T49">obs: </text:span><text:span text:style-name="T67">N</text:span><text:span text:style-name="T49"> = {0, 1, 2 </text:span><text:span text:style-name="T50">...</text:span><text:span text:style-name="T49">} </text:span><text:span text:style-name="T60"></text:span><text:span text:style-name="T67">Z </text:span><text:span text:style-name="T51">não é anel ( +</text:span><text:span text:style-name="T74">N</text:span><text:span text:style-name="T51"> não é inversível)</text:span><text:span text:style-name="T51"><text:tab/></text:span></text:p>
            <text:p text:style-name="P44"><text:span text:style-name="T72">2-</text:span><text:span text:style-name="T75">Q</text:span><text:span text:style-name="T72"> = {n. racionais}; <text:s/></text:span><text:span text:style-name="T75">R</text:span><text:span text:style-name="T72"> = {n. reais} ; <text:s/></text:span><text:span text:style-name="T75">C</text:span><text:span text:style-name="T72"> = {n. complexos}</text:span></text:p>
            <text:p text:style-name="P45"><text:span text:style-name="T72">3-</text:span><text:span text:style-name="T70"> </text:span><text:span text:style-name="T49">Z</text:span><text:span text:style-name="T66">q</text:span><text:span text:style-name="T49"> = {0, 1, 2, </text:span><text:span text:style-name="T50">...</text:span><text:span text:style-name="T49">q-1} = {n mod q , </text:span><text:span text:style-name="T76">n</text:span><text:span text:style-name="T58">Î</text:span><text:span text:style-name="T67">Z</text:span><text:span text:style-name="T49"> }; <text:s/>+ mod q; </text:span><text:span text:style-name="T51"><text:s/></text:span><text:span text:style-name="T52">.</text:span><text:span text:style-name="T49"> </text:span><text:span text:style-name="T72">mod q.</text:span></text:p>
            <text:p text:style-name="P46"><text:span text:style-name="T72">4-</text:span><text:span text:style-name="T70"> </text:span><text:span text:style-name="T49">M</text:span><text:span text:style-name="T66">nxn</text:span><text:span text:style-name="T49">[</text:span><text:span text:style-name="T51">A</text:span><text:span text:style-name="T49">] = {[a</text:span><text:span text:style-name="T66">i,j</text:span><text:span text:style-name="T49">] , a</text:span><text:span text:style-name="T66">i,j</text:span><text:span text:style-name="T58">ÎA,</text:span><text:span text:style-name="T51"> 0 </text:span><text:span text:style-name="T77">&gt;</text:span><text:span text:style-name="T51"> i, j </text:span><text:span text:style-name="T77">&gt;</text:span><text:span text:style-name="T76"> n</text:span><text:span text:style-name="T58">Î</text:span><text:span text:style-name="T67">N </text:span><text:span text:style-name="T51">}; </text:span><text:span text:style-name="T49">A anel, etc., </text:span></text:p>
            <text:p text:style-name="P47"><text:span text:style-name="T49">M</text:span><text:span text:style-name="T66">nxn</text:span><text:span text:style-name="T49">[</text:span><text:span text:style-name="T51">A</text:span><text:span text:style-name="T49">] é o </text:span><text:span text:style-name="T62">anel das matrizes nxn sobre </text:span><text:span text:style-name="T51">A, </text:span></text:p>
            <text:p text:style-name="P48"><text:span text:style-name="T49">5- </text:span><text:span text:style-name="T51">A</text:span><text:span text:style-name="T49">[X] = { f(X) = a</text:span><text:span text:style-name="T66">n</text:span><text:span text:style-name="T49">X</text:span><text:span text:style-name="T53">n</text:span><text:span text:style-name="T49"> +</text:span><text:span text:style-name="T50">...</text:span><text:span text:style-name="T49">+ a</text:span><text:span text:style-name="T66">1</text:span><text:span text:style-name="T49">X + a</text:span><text:span text:style-name="T66">0 </text:span><text:span text:style-name="T49">;</text:span><text:span text:style-name="T51"> n</text:span><text:span text:style-name="T58">Î</text:span><text:span text:style-name="T67">N</text:span><text:span text:style-name="T51"> ,</text:span><text:span text:style-name="T49"> a</text:span><text:span text:style-name="T66">n</text:span><text:span text:style-name="T51">,..,</text:span><text:span text:style-name="T49">a</text:span><text:span text:style-name="T66">o</text:span><text:span text:style-name="T58">ÎA, </text:span><text:span text:style-name="T49">a</text:span><text:span text:style-name="T66">n</text:span><text:span text:style-name="T51"> </text:span><text:span text:style-name="T60"></text:span><text:span text:style-name="T51">0 </text:span><text:span text:style-name="T49">}</text:span></text:p>
            <text:list text:style-name="L10">
              <text:list-item>
                <text:p text:style-name="P9"><text:span text:style-name="T49">A anel, </text:span><text:span text:style-name="T68"><text:s/></text:span><text:span text:style-name="T49">X </text:span><text:span text:style-name="T53"><text:s/></text:span><text:span text:style-name="T49">variável; <text:s/>+</text:span><text:span text:style-name="T56">A</text:span><text:span text:style-name="T66">[X]</text:span><text:span text:style-name="T49"> adição e</text:span><text:span text:style-name="T51"> </text:span><text:span text:style-name="T52">.</text:span><text:span text:style-name="T56">A</text:span><text:span text:style-name="T66">[X] </text:span><text:span text:style-name="T49"><text:s/>mult. de polinômios, </text:span></text:p>
              </text:list-item>
            </text:list>
            <text:p text:style-name="P49"><text:span text:style-name="T49">A[X] é o </text:span><text:span text:style-name="T39">anel dos polinômios em X sobre</text:span><text:span text:style-name="T49"> A, <text:s text:c="2"/>n = </text:span><text:span text:style-name="T39">grau</text:span><text:span text:style-name="T49"> de f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2</text:p>
          </draw:text-box>
        </draw:frame>
        <presentation:notes draw:style-name="dp2">
          <draw:page-thumbnail draw:layer="layout" svg:width="12.761cm" svg:height="9.573cm" svg:x="4.41cm" svg:y="2.796cm" draw:page-number="9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9">
        <draw:frame draw:style-name="gr12" draw:text-style-name="P22" draw:layer="layout" svg:width="25.257cm" svg:height="16.144cm" svg:x="1.322cm" svg:y="3.429cm">
          <draw:text-box>
            <text:p text:style-name="P42"><text:span text:style-name="T50">Definição: <text:s/>D.I</text:span><text:span text:style-name="T49">.</text:span></text:p>
            <text:p text:style-name="P50"><text:span text:style-name="T37"><text:s/></text:span><text:span text:style-name="T37">A é </text:span><text:span text:style-name="T62">Domínio de Integridade </text:span><text:span text:style-name="T60"></text:span><text:span text:style-name="T62"> </text:span><text:span text:style-name="T58">"</text:span><text:span text:style-name="T51">a,b</text:span><text:span text:style-name="T58">ÎA [</text:span><text:span text:style-name="T51">a</text:span><text:span text:style-name="T78">.</text:span><text:span text:style-name="T51">b = 0 </text:span><text:span text:style-name="T60"></text:span><text:span text:style-name="T51"> a ou b = 0]</text:span></text:p>
            <text:p text:style-name="P51"><text:span text:style-name="T51">Exemplos: </text:span><text:span text:style-name="T51"><text:tab/></text:span><text:span text:style-name="T67">Z </text:span><text:span text:style-name="T51">é D.I.;</text:span><text:span text:style-name="T51"><text:tab/></text:span><text:span text:style-name="T51"><text:tab/></text:span><text:span text:style-name="T51"><text:tab/></text:span><text:span text:style-name="T51"><text:tab/></text:span><text:span text:style-name="T49">Z</text:span><text:span text:style-name="T66">q</text:span><text:span text:style-name="T49"> </text:span><text:span text:style-name="T51">é D.I. </text:span><text:span text:style-name="T60"></text:span><text:span text:style-name="T51">q é primo</text:span></text:p>
            <text:p text:style-name="P52"><text:span text:style-name="T51">A é D.I. </text:span><text:span text:style-name="T60"></text:span><text:span text:style-name="T49">A[X] é D.I.;</text:span><text:span text:style-name="T49"><text:tab/></text:span><text:span text:style-name="T49"><text:tab/></text:span><text:span text:style-name="T49"> <text:s text:c="4"/>n&gt;1</text:span><text:span text:style-name="T51"> <text:s/></text:span><text:span text:style-name="T60"></text:span><text:span text:style-name="T49"> M</text:span><text:span text:style-name="T66">nxn</text:span><text:span text:style-name="T49">[</text:span><text:span text:style-name="T67">Z</text:span><text:span text:style-name="T49">] não é D.I. </text:span></text:p>
            <text:p text:style-name="P53"><text:span text:style-name="T50"/></text:p>
            <text:p text:style-name="P54"><text:span text:style-name="T50">Definições: </text:span><text:span text:style-name="T63">D.F.U., Corpo</text:span><text:span text:style-name="T49"> <text:s/>(generalizando a divisão inteira)</text:span></text:p>
            <text:p text:style-name="P55"><text:span text:style-name="T37">1- Dado </text:span><text:span text:style-name="T51">D.I.</text:span><text:span text:style-name="T37"> A</text:span><text:span text:style-name="T51">, <text:s/></text:span><text:span text:style-name="T49">u </text:span><text:span text:style-name="T58">Î </text:span><text:span text:style-name="T51">A é </text:span><text:span text:style-name="T62">inversível</text:span><text:span text:style-name="T51"> se u | 1 <text:s/>[ </text:span><text:span text:style-name="T60"></text:span><text:span text:style-name="T51">u</text:span><text:span text:style-name="T79">-1</text:span><text:span text:style-name="T51">, 1= u</text:span><text:span text:style-name="T78">.</text:span><text:span text:style-name="T51">u</text:span><text:span text:style-name="T79">-1</text:span><text:span text:style-name="T51"> ] </text:span></text:p>
            <text:p text:style-name="P56"><text:span text:style-name="T51">p </text:span><text:span text:style-name="T58">Î </text:span><text:span text:style-name="T51">A é </text:span><text:span text:style-name="T62">irredutível</text:span><text:span text:style-name="T51"> se <text:s/></text:span><text:span text:style-name="T58">"</text:span><text:span text:style-name="T51">u </text:span><text:span text:style-name="T58">Î A </text:span><text:span text:style-name="T51">[ u | p <text:s/></text:span><text:span text:style-name="T60"></text:span><text:span text:style-name="T51"> u é inversível ]</text:span></text:p>
            <text:p text:style-name="P56"><text:span text:style-name="T51">p </text:span><text:span text:style-name="T58">Î </text:span><text:span text:style-name="T51">A é </text:span><text:span text:style-name="T62">primo</text:span><text:span text:style-name="T51"> se <text:s/></text:span><text:span text:style-name="T58">"</text:span><text:span text:style-name="T51">a</text:span><text:span text:style-name="T58">, </text:span><text:span text:style-name="T51">b </text:span><text:span text:style-name="T58">Î A </text:span><text:span text:style-name="T51">[ p | a</text:span><text:span text:style-name="T78">.</text:span><text:span text:style-name="T51">b <text:s/></text:span><text:span text:style-name="T60"></text:span><text:span text:style-name="T51"> p | a ou</text:span><text:span text:style-name="T78"> </text:span><text:span text:style-name="T51">p | b ]</text:span></text:p>
            <text:p text:style-name="P57"><text:span text:style-name="T51">2- A é </text:span><text:span text:style-name="T62">Domínio de Fatoração Única (DFU)</text:span><text:span text:style-name="T51"> se</text:span></text:p>
            <text:p text:style-name="P58"><text:span text:style-name="T58">"</text:span><text:span text:style-name="T51">a </text:span><text:span text:style-name="T58">Î A</text:span><text:span text:style-name="T80">*</text:span><text:span text:style-name="T51"> [a = u</text:span><text:span text:style-name="T78">.</text:span><text:span text:style-name="T51">p</text:span><text:span text:style-name="T81">1</text:span><text:span text:style-name="T78">.</text:span><text:span text:style-name="T51">p</text:span><text:span text:style-name="T81">2</text:span><text:span text:style-name="T51">...</text:span><text:span text:style-name="T78">.</text:span><text:span text:style-name="T51">p</text:span><text:span text:style-name="T81">n</text:span><text:span text:style-name="T51"> , <text:s/>u inversível, <text:s/>p</text:span><text:span text:style-name="T81">i</text:span><text:span text:style-name="T51"> irred. e “únicos”]</text:span></text:p>
            <text:p text:style-name="P59"><text:span text:style-name="T51">3- A é </text:span><text:span text:style-name="T62">Anel de Divisão</text:span><text:span text:style-name="T51"> se (</text:span><text:span text:style-name="T58">A</text:span><text:span text:style-name="T80">*</text:span><text:span text:style-name="T51">,*) é grupo; se abeliano, A é </text:span><text:span text:style-name="T62">Corpo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3</text:p>
          </draw:text-box>
        </draw:frame>
        <presentation:notes draw:style-name="dp2">
          <draw:page-thumbnail draw:layer="layout" svg:width="12.761cm" svg:height="9.573cm" svg:x="4.41cm" svg:y="2.796cm" draw:page-number="10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9">
        <draw:frame draw:style-name="gr13" draw:text-style-name="P22" draw:layer="layout" svg:width="25.918cm" svg:height="16.934cm" svg:x="1.021cm" svg:y="3.271cm">
          <draw:text-box>
            <text:p text:style-name="P42"><text:span text:style-name="T50">Exemplos de D.F.U.s, Corpos </text:span><text:span text:style-name="T49"><text:s text:c="2"/></text:span></text:p>
            <text:p text:style-name="P60"><text:span text:style-name="T37">1- </text:span><text:span text:style-name="T35">Z</text:span><text:span text:style-name="T32"> </text:span><text:span text:style-name="T51"><text:s/>é D.F.U</text:span><text:span text:style-name="T49">. <text:s text:c="2"/>[ q</text:span><text:span text:style-name="T58">Î</text:span><text:span text:style-name="T67">Z</text:span><text:span text:style-name="T49"> <text:s/>é irredutível </text:span><text:span text:style-name="T51"><text:s/></text:span><text:span text:style-name="T60"></text:span><text:span text:style-name="T51">q</text:span><text:span text:style-name="T58">Î</text:span><text:span text:style-name="T67">Z</text:span><text:span text:style-name="T49"> </text:span><text:span text:style-name="T51"><text:s/>é primo</text:span><text:span text:style-name="T49"> ]</text:span></text:p>
            <text:p text:style-name="P61"><text:span text:style-name="T49">2-</text:span><text:span text:style-name="T67">Q</text:span><text:span text:style-name="T49"> ,</text:span><text:span text:style-name="T67">R</text:span><text:span text:style-name="T49"> , </text:span><text:span text:style-name="T67">C</text:span><text:span text:style-name="T49"> , F</text:span><text:span text:style-name="T66">q <text:s/></text:span><text:span text:style-name="T49">são corpos, onde #F</text:span><text:span text:style-name="T66">q</text:span><text:span text:style-name="T49"> = q <text:s/>[q primo </text:span><text:span text:style-name="T60"></text:span><text:span text:style-name="T49"> F</text:span><text:span text:style-name="T66">q</text:span><text:span text:style-name="T49"> </text:span><text:span text:style-name="T60"></text:span><text:span text:style-name="T49"> Z</text:span><text:span text:style-name="T66">q</text:span><text:span text:style-name="T49"> ]</text:span></text:p>
            <text:p text:style-name="P62"><text:span text:style-name="T49">3-</text:span><text:span text:style-name="T51"> F corpo <text:s/></text:span><text:span text:style-name="T60"></text:span><text:span text:style-name="T51">F</text:span><text:span text:style-name="T49">[X], F[X,Y], etc. são D.F.U.s <text:s/></text:span></text:p>
            <text:p text:style-name="P63"><text:span text:style-name="T49">4-</text:span><text:span text:style-name="T51"> F corpo, <text:s/>n&gt;1 </text:span><text:span text:style-name="T60"></text:span><text:span text:style-name="T51">U</text:span><text:span text:style-name="T66">nxn</text:span><text:span text:style-name="T49">[</text:span><text:span text:style-name="T51">F</text:span><text:span text:style-name="T49">] é Anel de Divisão (não comutativo),</text:span></text:p>
            <text:p text:style-name="P64"><text:span text:style-name="T49">onde <text:s/></text:span><text:span text:style-name="T51">U</text:span><text:span text:style-name="T66">nxn</text:span><text:span text:style-name="T49">[</text:span><text:span text:style-name="T51">F</text:span><text:span text:style-name="T49">] = { [a</text:span><text:span text:style-name="T66">i,j</text:span><text:span text:style-name="T49">]</text:span><text:span text:style-name="T58">Î</text:span><text:span text:style-name="T51">M</text:span><text:span text:style-name="T66">nxn</text:span><text:span text:style-name="T49">[</text:span><text:span text:style-name="T51">F</text:span><text:span text:style-name="T49">]</text:span><text:span text:style-name="T58">,</text:span><text:span text:style-name="T51"> <text:s/>det(</text:span><text:span text:style-name="T49">[a</text:span><text:span text:style-name="T66">i,j</text:span><text:span text:style-name="T49">]</text:span><text:span text:style-name="T51">) </text:span><text:span text:style-name="T60"></text:span><text:span text:style-name="T51"> 0 } <text:s/></text:span></text:p>
            <text:p text:style-name="P65"><text:span text:style-name="T49">5- </text:span><text:span text:style-name="T51">F corpo, <text:s/>f = f(X) </text:span><text:span text:style-name="T58">Î</text:span><text:span text:style-name="T60"></text:span><text:span text:style-name="T51">F</text:span><text:span text:style-name="T49">[X] irred. <text:s/></text:span><text:span text:style-name="T60"></text:span><text:span text:style-name="T49"> <text:s text:c="2"/></text:span><text:span text:style-name="T51">F</text:span><text:span text:style-name="T49">[X]/(f) é corpo</text:span></text:p>
            <text:p text:style-name="P66"><text:span text:style-name="T49">onde <text:s/></text:span><text:span text:style-name="T51">F</text:span><text:span text:style-name="T49">[X] / (f) = {g mod f , g</text:span><text:span text:style-name="T58">Î</text:span><text:span text:style-name="T51">F[X</text:span><text:span text:style-name="T49">]</text:span><text:span text:style-name="T58"> };</text:span><text:span text:style-name="T51"> <text:s/></text:span><text:span text:style-name="T49">+ mod f; </text:span><text:span text:style-name="T51"><text:s/></text:span><text:span text:style-name="T52">.</text:span><text:span text:style-name="T49"> mod f</text:span></text:p>
            <text:p text:style-name="P67"><text:span text:style-name="T50">Notação</text:span><text:span text:style-name="T39">:</text:span><text:span text:style-name="T49"> F[X]/(f) = F[X] / f</text:span><text:span text:style-name="T52">.</text:span><text:span text:style-name="T49">F[X]; <text:s text:c="2"/>Z</text:span><text:span text:style-name="T66">q</text:span><text:span text:style-name="T49"> = </text:span><text:span text:style-name="T67">Z</text:span><text:span text:style-name="T49"> / q</text:span><text:span text:style-name="T52">.</text:span><text:span text:style-name="T67">Z</text:span><text:span text:style-name="T51"> ,</text:span><text:span text:style-name="T51"><text:line-break/></text:span><text:span text:style-name="T49">f</text:span><text:span text:style-name="T52">.</text:span><text:span text:style-name="T49">F[X], <text:s/>q</text:span><text:span text:style-name="T52">.</text:span><text:span text:style-name="T67">Z</text:span><text:span text:style-name="T51"> ,</text:span><text:span text:style-name="T49"> <text:s/>p</text:span><text:span text:style-name="T52">.</text:span><text:span text:style-name="T49">A ={ p</text:span><text:span text:style-name="T52">.</text:span><text:span text:style-name="T49">a, a</text:span><text:span text:style-name="T58">Î</text:span><text:span text:style-name="T49">A</text:span><text:span text:style-name="T51"> } </text:span><text:span text:style-name="T62">ideal</text:span><text:span text:style-name="T51"> do anel A gerado por p 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1</text:p>
          </draw:text-box>
        </draw:frame>
        <presentation:notes draw:style-name="dp2">
          <draw:page-thumbnail draw:layer="layout" svg:width="12.761cm" svg:height="9.573cm" svg:x="4.41cm" svg:y="2.796cm" draw:page-number="11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9">
        <draw:frame draw:style-name="gr12" draw:text-style-name="P22" draw:layer="layout" svg:width="25.918cm" svg:height="17.862cm" svg:x="1.021cm" svg:y="3.271cm">
          <draw:text-box>
            <text:p text:style-name="P42"><text:span text:style-name="T50">Resumo das definições algébricas: </text:span><text:span text:style-name="T49"><text:s text:c="2"/></text:span></text:p>
            <text:p text:style-name="P60"><text:span text:style-name="T7"><text:tab/></text:span><text:span text:style-name="T7"> <text:s text:c="6"/></text:span><text:span text:style-name="T7"><text:tab/></text:span><text:span text:style-name="T7"><text:tab/></text:span><text:span text:style-name="T7"> <text:s/></text:span><text:span text:style-name="T7">D.F.U.s <text:s text:c="2"/></text:span></text:p>
            <text:p text:style-name="P60"><text:span text:style-name="T82">Grupos</text:span><text:span text:style-name="T7"> </text:span><text:span text:style-name="T83"></text:span><text:span text:style-name="T7"> </text:span><text:span text:style-name="T82">Anéis</text:span><text:span text:style-name="T7"> </text:span><text:span text:style-name="T83"></text:span><text:span text:style-name="T7"> D.I. s </text:span><text:span text:style-name="T83"></text:span><text:span text:style-name="T84"> </text:span><text:span text:style-name="T7">Anéis de Divisão </text:span><text:span text:style-name="T83"></text:span><text:span text:style-name="T7"> </text:span><text:span text:style-name="T82">Corpos</text:span><text:span text:style-name="T7"> <text:s/></text:span><text:span text:style-name="T17">(fields</text:span><text:span text:style-name="T7">)</text:span><text:span text:style-name="T57"><text:line-break/></text:span><text:span text:style-name="T57"/></text:p>
            <text:p text:style-name="P68"><text:span text:style-name="T57">Definições:</text:span><text:span text:style-name="T85"> <text:s/></text:span><text:span text:style-name="T57">Característica, Extensão</text:span></text:p>
            <text:p text:style-name="P69"><text:span text:style-name="T85">F corpo, char(F) = </text:span><text:span text:style-name="T49">Min <text:s/>n&gt;0</text:span><text:span text:style-name="T51"> </text:span><text:span text:style-name="T58">Î</text:span><text:span text:style-name="T67">N</text:span><text:span text:style-name="T49"> <text:s/></text:span><text:span text:style-name="T58">[</text:span><text:span text:style-name="T49"> n</text:span><text:span text:style-name="T52">.</text:span><text:span text:style-name="T49">1</text:span><text:span text:style-name="T66">F</text:span><text:span text:style-name="T49"> = 0 </text:span><text:span text:style-name="T51">] </text:span><text:span text:style-name="T59"></text:span><text:span text:style-name="T51">ou 0</text:span><text:span text:style-name="T60"></text:span><text:span text:style-name="T61">se</text:span><text:span text:style-name="T59"></text:span><text:span text:style-name="T61">não </text:span><text:span text:style-name="T58">$</text:span><text:span text:style-name="T61"> n)</text:span></text:p>
            <text:p text:style-name="P69"><text:span text:style-name="T63">Fato 1</text:span><text:span text:style-name="T51">: <text:s/>char(F) </text:span><text:span text:style-name="T60"></text:span><text:span text:style-name="T51">0 <text:s/></text:span><text:span text:style-name="T60"></text:span><text:span text:style-name="T51">char(F) <text:s/>= <text:s/>p pimo (</text:span><text:span text:style-name="T62">característica</text:span><text:span text:style-name="T51"> de F) </text:span></text:p>
            <text:p text:style-name="P69"><text:span text:style-name="T63">Fato 2</text:span><text:span text:style-name="T51">: <text:s/></text:span><text:span text:style-name="T49"><text:s/>#F = p</text:span><text:span text:style-name="T53"> m </text:span><text:span text:style-name="T60"></text:span><text:span text:style-name="T58">$ </text:span><text:span text:style-name="T51">f </text:span><text:span text:style-name="T58">Î</text:span><text:span text:style-name="T60"></text:span><text:span text:style-name="T49">Z</text:span><text:span text:style-name="T66">p</text:span><text:span text:style-name="T49">[X] irred grau m. [</text:span><text:span text:style-name="T60"></text:span><text:span text:style-name="T51">F </text:span><text:span text:style-name="T60"></text:span><text:span text:style-name="T49">Z</text:span><text:span text:style-name="T66">p</text:span><text:span text:style-name="T49">[X]/(f) </text:span><text:span text:style-name="T54"><text:s/></text:span><text:span text:style-name="T49">]</text:span></text:p>
            <text:p text:style-name="P69"><text:span text:style-name="T63">Fato 3</text:span><text:span text:style-name="T51">: <text:s/>Se </text:span><text:span text:style-name="T60"></text:span><text:span text:style-name="T51"> representa uma raiz de</text:span><text:span text:style-name="T58"> </text:span><text:span text:style-name="T51">f(X ) de </text:span><text:span text:style-name="T49">grau m</text:span><text:span text:style-name="T51">, i.e.,f( </text:span><text:span text:style-name="T60"></text:span><text:span text:style-name="T51">) = 0,</text:span><text:span text:style-name="T49"> </text:span><text:span text:style-name="T49"><text:line-break/></text:span><text:span text:style-name="T49">{1, </text:span><text:span text:style-name="T60"></text:span><text:span text:style-name="T53">2</text:span><text:span text:style-name="T60"></text:span><text:span text:style-name="T53">m-1</text:span><text:span text:style-name="T49">}</text:span><text:span text:style-name="T51"> é uma base de </text:span><text:span text:style-name="T49">F como e. vetorial sobre Z</text:span><text:span text:style-name="T66">p.</text:span></text:p>
            <text:p text:style-name="P70"><text:span text:style-name="T66"><text:s/></text:span><text:span text:style-name="T50">Notação</text:span><text:span text:style-name="T49">: Z</text:span><text:span text:style-name="T66">p</text:span><text:span text:style-name="T49">[X]/(f) </text:span><text:span text:style-name="T60"></text:span><text:span text:style-name="T49">Z</text:span><text:span text:style-name="T66">p</text:span><text:span text:style-name="T51">(</text:span><text:span text:style-name="T60"></text:span><text:span text:style-name="T51">) dita a</text:span><text:span text:style-name="T49"> </text:span><text:span text:style-name="T39">extensão</text:span><text:span text:style-name="T49"> de Z</text:span><text:span text:style-name="T66">p <text:s/></text:span><text:span text:style-name="T49">por </text:span><text:span text:style-name="T60"></text:span><text:span text:style-name="T51">X</text:span><text:span text:style-name="T60">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2</text:p>
          </draw:text-box>
        </draw:frame>
        <draw:line draw:style-name="gr14" draw:layer="layout" svg:x1="14.071cm" svg:y1="5.772cm" svg:x2="11.185cm" svg:y2="6.915cm">
          <text:p/>
        </draw:line>
        <draw:line draw:style-name="gr15" draw:layer="layout" svg:x1="17.018cm" svg:y1="5.712cm" svg:x2="20.325cm" svg:y2="6.915cm">
          <text:p/>
        </draw:line>
        <draw:frame draw:style-name="gr16" draw:text-style-name="P71" draw:layer="layout" svg:width="1.143cm" svg:height="1.443cm" svg:x="11.967cm" svg:y="5.352cm">
          <draw:text-box>
            <text:p text:style-name="P1"><text:span text:style-name="T86"></text:span></text:p>
          </draw:text-box>
        </draw:frame>
        <draw:frame draw:style-name="gr16" draw:text-style-name="P72" draw:layer="layout" svg:width="6.975cm" svg:height="1.443cm" svg:x="18.16cm" svg:y="5.412cm">
          <draw:text-box>
            <text:p text:style-name="P1"><text:span text:style-name="T87">Produzem</text:span></text:p>
          </draw:text-box>
        </draw:frame>
        <presentation:notes draw:style-name="dp2">
          <draw:page-thumbnail draw:layer="layout" svg:width="12.761cm" svg:height="9.573cm" svg:x="4.41cm" svg:y="2.796cm" draw:page-number="12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9">
        <draw:frame draw:style-name="gr9" draw:text-style-name="P22" draw:layer="layout" svg:width="24.954cm" svg:height="4.967cm" svg:x="1.804cm" svg:y="3.271cm">
          <draw:text-box>
            <text:p text:style-name="P12"><text:span text:style-name="T21">Exemplo de extensão de corpo finito:</text:span><text:span text:style-name="T32"> <text:s/></text:span></text:p>
            <text:p text:style-name="P73"><text:span text:style-name="T32">f(X) irredutíveis de grau 2 sobre Z</text:span><text:span text:style-name="T88">3</text:span><text:span text:style-name="T32">: <text:s/>X</text:span><text:span text:style-name="T89">2</text:span><text:span text:style-name="T32"> +1, </text:span><text:span text:style-name="T32"><text:tab/></text:span><text:span text:style-name="T32">X</text:span><text:span text:style-name="T89">2</text:span><text:span text:style-name="T32">+X-1, </text:span><text:span text:style-name="T32"><text:tab/></text:span><text:span text:style-name="T32">X</text:span><text:span text:style-name="T89">2</text:span><text:span text:style-name="T32">-X-1</text:span></text:p>
            <text:p text:style-name="P74"><text:span text:style-name="T90">Escolhendo f (X) = X</text:span><text:span text:style-name="T91">2</text:span><text:span text:style-name="T90">-X-1 sobre Z</text:span><text:span text:style-name="T92">3</text:span><text:span text:style-name="T93"> temos </text:span><text:span text:style-name="T51">*</text:span><text:span text:style-name="T49"> </text:span><text:span text:style-name="T93">de </text:span><text:span text:style-name="T90"><text:s/></text:span><text:span text:style-name="T51">Z</text:span><text:span text:style-name="T94">3</text:span><text:span text:style-name="T90">[X] / (f) dado por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3</text:p>
          </draw:text-box>
        </draw:frame>
        <draw:frame draw:style-name="gr6" draw:layer="layout" svg:width="3.064cm" svg:height="2.525cm" svg:x="3.56cm" svg:y="8.169cm">
          <draw:object xlink:href="./Objecto 11" xlink:type="simple" xlink:show="embed" xlink:actuate="onLoad"/>
          <draw:image xlink:href="./ObjectReplacements/Objecto 11" xlink:type="simple" xlink:show="embed" xlink:actuate="onLoad"/>
        </draw:frame>
        <draw:frame draw:style-name="gr7" draw:text-style-name="P24" draw:layer="layout" svg:width="1.685cm" svg:height="1.623cm" svg:x="1.984cm" svg:y="8.195cm">
          <draw:text-box>
            <text:p text:style-name="P21"><text:span text:style-name="T45">Z</text:span><text:span text:style-name="T95"> </text:span><text:span text:style-name="T46">3</text:span><text:span text:style-name="T47">*</text:span></text:p>
          </draw:text-box>
        </draw:frame>
        <draw:frame draw:style-name="gr7" draw:text-style-name="P24" draw:layer="layout" svg:width="1.865cm" svg:height="1.623cm" svg:x="7.635cm" svg:y="8.315cm">
          <draw:text-box>
            <text:p text:style-name="P21"><text:span text:style-name="T45">F</text:span><text:span text:style-name="T46">9</text:span><text:span text:style-name="T47">*</text:span></text:p>
          </draw:text-box>
        </draw:frame>
        <draw:frame draw:style-name="gr6" draw:layer="layout" svg:width="17.229cm" svg:height="9.465cm" svg:x="8.9cm" svg:y="8.117cm">
          <draw:object xlink:href="./Objecto 12" xlink:type="simple" xlink:show="embed" xlink:actuate="onLoad"/>
          <draw:image xlink:href="./ObjectReplacements/Objecto 12" xlink:type="simple" xlink:show="embed" xlink:actuate="onLoad"/>
        </draw:frame>
        <draw:frame draw:style-name="gr17" draw:text-style-name="P22" draw:layer="layout" svg:width="24.055cm" svg:height="8.646cm" svg:x="1.861cm" svg:y="11.221cm">
          <draw:text-box>
            <text:p text:style-name="P12"><text:span text:style-name="T96"/></text:p>
            <text:p text:style-name="P12"><text:span text:style-name="T96">Obs: </text:span></text:p>
            <text:p text:style-name="P12"><text:span text:style-name="T24">Em </text:span><text:span text:style-name="T32">Z</text:span><text:span text:style-name="T33">3 </text:span><text:span text:style-name="T32">,</text:span><text:span text:style-name="T33"> <text:s/></text:span><text:span text:style-name="T42"></text:span><text:span text:style-name="T97"></text:span><text:span text:style-name="T42"></text:span></text:p>
            <text:p text:style-name="P12"><text:span text:style-name="T24">Z</text:span><text:span text:style-name="T88">3</text:span><text:span text:style-name="T24"> subcorpo de </text:span><text:span text:style-name="T32">F</text:span><text:span text:style-name="T33">9</text:span><text:span text:style-name="T88"> </text:span></text:p>
            <text:p text:style-name="P12"><text:span text:style-name="T51">Z</text:span><text:span text:style-name="T98">3</text:span><text:span text:style-name="T32">[X]/(f) </text:span><text:span text:style-name="T60"></text:span><text:span text:style-name="T32"> </text:span><text:span text:style-name="T51">Z</text:span><text:span text:style-name="T98">3</text:span><text:span text:style-name="T37">(</text:span><text:span text:style-name="T60"></text:span><text:span text:style-name="T37">) </text:span><text:span text:style-name="T99">:</text:span></text:p>
            <text:p text:style-name="P12"><text:span text:style-name="T5"/></text:p>
            <text:p text:style-name="P12"><text:span text:style-name="T5">(EXERCÍCIO: completar a tabela, usando <text:s/></text:span><text:span text:style-name="T60"></text:span><text:span text:style-name="T100">2</text:span><text:span text:style-name="T42"></text:span><text:span text:style-name="T60"></text:span><text:span text:style-name="T51">= 0</text:span><text:span text:style-name="T5">)</text:span></text:p>
          </draw:text-box>
        </draw:frame>
        <presentation:notes draw:style-name="dp2">
          <draw:page-thumbnail draw:layer="layout" svg:width="12.761cm" svg:height="9.573cm" svg:x="4.41cm" svg:y="2.796cm" draw:page-number="13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9">
        <draw:frame draw:style-name="gr9" draw:text-style-name="P22" draw:layer="layout" svg:width="24.954cm" svg:height="6.465cm" svg:x="1.804cm" svg:y="3.271cm">
          <draw:text-box>
            <text:p text:style-name="P12"><text:span text:style-name="T21">Exemplo (cont):</text:span><text:span text:style-name="T32"> <text:s/></text:span></text:p>
            <text:p text:style-name="P75"><text:span text:style-name="T32">Escolhido f(X) =</text:span><text:span text:style-name="T32"><text:tab/></text:span><text:span text:style-name="T32">X</text:span><text:span text:style-name="T89">2</text:span><text:span text:style-name="T32">-X-1 sobre Z</text:span><text:span text:style-name="T88">3</text:span><text:span text:style-name="T32"> e </text:span><text:span text:style-name="T60"></text:span><text:span text:style-name="T32"> rep. raiz de f (X),</text:span><text:span text:style-name="T24"> podemos também representar </text:span><text:span text:style-name="T32">Z</text:span><text:span text:style-name="T88">3</text:span><text:span text:style-name="T24">(</text:span><text:span text:style-name="T60"></text:span><text:span text:style-name="T24">) como espaço vetorial sobre </text:span><text:span text:style-name="T32">Z</text:span><text:span text:style-name="T88">3</text:span><text:span text:style-name="T32">, Z</text:span><text:span text:style-name="T88">3</text:span><text:span text:style-name="T32">(</text:span><text:span text:style-name="T60"></text:span><text:span text:style-name="T32">)</text:span><text:span text:style-name="T51"> = </text:span><text:span text:style-name="T49">Z</text:span><text:span text:style-name="T66">3</text:span><text:span text:style-name="T60"></text:span><text:span text:style-name="T49">Z</text:span><text:span text:style-name="T66">3</text:span><text:span text:style-name="T49">, </text:span><text:span text:style-name="T66"><text:s/></text:span><text:span text:style-name="T24">base {1, </text:span><text:span text:style-name="T60"></text:span><text:span text:style-name="T24">} </text:span><text:span text:style-name="T51">(</text:span><text:span text:style-name="T5">onde <text:s/></text:span><text:span text:style-name="T60"></text:span><text:span text:style-name="T100">2</text:span><text:span text:style-name="T60"></text:span><text:span text:style-name="T51">= </text:span><text:span text:style-name="T60"></text:span><text:span text:style-name="T51">)</text:span><text:span text:style-name="T60"></text:span><text:span text:style-name="T51">EXERCÍCIO: completar <text:s/></text:span><text:span text:style-name="T52">.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4</text:p>
          </draw:text-box>
        </draw:frame>
        <draw:frame draw:style-name="gr7" draw:text-style-name="P24" draw:layer="layout" svg:width="1.865cm" svg:height="1.623cm" svg:x="2.102cm" svg:y="9.098cm">
          <draw:text-box>
            <text:p text:style-name="P21"><text:span text:style-name="T45">F</text:span><text:span text:style-name="T46">9</text:span><text:span text:style-name="T47">*</text:span></text:p>
          </draw:text-box>
        </draw:frame>
        <draw:frame draw:style-name="gr6" draw:layer="layout" svg:width="23.019cm" svg:height="10.122cm" svg:x="3.546cm" svg:y="9.24cm">
          <draw:object xlink:href="./Objecto 22" xlink:type="simple" xlink:show="embed" xlink:actuate="onLoad"/>
          <draw:image xlink:href="./ObjectReplacements/Objecto 22" xlink:type="simple" xlink:show="embed" xlink:actuate="onLoad"/>
        </draw:frame>
        <presentation:notes draw:style-name="dp2">
          <draw:page-thumbnail draw:layer="layout" svg:width="12.761cm" svg:height="9.573cm" svg:x="4.41cm" svg:y="2.796cm" draw:page-number="14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9">
        <draw:frame draw:style-name="gr9" draw:text-style-name="P22" draw:layer="layout" svg:width="24.954cm" svg:height="5.099cm" svg:x="1.924cm" svg:y="3.391cm">
          <draw:text-box>
            <text:p text:style-name="P76"><text:span text:style-name="T18">Cont: </text:span><text:span text:style-name="T49">A extensão escolhida para construir F =</text:span><text:span text:style-name="T51"> Z</text:span><text:span text:style-name="T98">3</text:span><text:span text:style-name="T5">(</text:span><text:span text:style-name="T60"></text:span><text:span text:style-name="T5">), onde <text:s/></text:span><text:span text:style-name="T5"><text:line-break/></text:span><text:span text:style-name="T60"></text:span><text:span text:style-name="T100">2</text:span><text:span text:style-name="T5">-</text:span><text:span text:style-name="T60"></text:span><text:span text:style-name="T51">= 0, </text:span><text:span text:style-name="T49">permite ainda representar</text:span><text:span text:style-name="T51"> F <text:s/>via &lt;</text:span><text:span text:style-name="T60"></text:span><text:span text:style-name="T56">F* </text:span><text:span text:style-name="T51">= F</text:span><text:span text:style-name="T101">*</text:span><text:span text:style-name="T51"> <text:s/></text:span></text:p>
            <text:p text:style-name="P74"><text:span text:style-name="T60"><text:tab/></text:span><text:span text:style-name="T60"></text:span><text:span text:style-name="T102"></text:span><text:span text:style-name="T60"></text:span><text:span text:style-name="T60"><text:tab/></text:span><text:span text:style-name="T60"><text:tab/></text:span><text:span text:style-name="T60"></text:span><text:span text:style-name="T102"></text:span><text:span text:style-name="T60"></text:span><text:span text:style-name="T60"><text:tab/></text:span><text:span text:style-name="T60"><text:tab/></text:span><text:span text:style-name="T60"></text:span><text:span text:style-name="T102"></text:span><text:span text:style-name="T60"></text:span><text:span text:style-name="T60"><text:tab/></text:span><text:span text:style-name="T60"><text:tab/></text:span><text:span text:style-name="T60"></text:span><text:span text:style-name="T102"></text:span><text:span text:style-name="T60"></text:span></text:p>
            <text:p text:style-name="P9"><text:span text:style-name="T60"><text:tab/></text:span><text:span text:style-name="T60"><text:tab/></text:span><text:span text:style-name="T60"></text:span><text:span text:style-name="T102"></text:span><text:span text:style-name="T60"></text:span><text:span text:style-name="T60"><text:tab/></text:span><text:span text:style-name="T60"><text:tab/></text:span><text:span text:style-name="T60"></text:span><text:span text:style-name="T102"></text:span><text:span text:style-name="T60"></text:span><text:span text:style-name="T60"><text:tab/></text:span><text:span text:style-name="T60"><text:tab/></text:span><text:span text:style-name="T60"></text:span><text:span text:style-name="T102"></text:span><text:span text:style-name="T60"></text:span><text:span text:style-name="T60"><text:tab/></text:span><text:span text:style-name="T60"><text:tab/></text:span><text:span text:style-name="T60"><text:tab/></text:span><text:span text:style-name="T60"></text:span><text:span text:style-name="T102"></text:span><text:span text:style-name="T60"></text:span><text:span text:style-name="T102"></text:span><text:span text:style-name="T60">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5</text:p>
          </draw:text-box>
        </draw:frame>
        <draw:frame draw:style-name="gr7" draw:text-style-name="P24" draw:layer="layout" svg:width="1.865cm" svg:height="1.623cm" svg:x="3.125cm" svg:y="9.277cm">
          <draw:text-box>
            <text:p text:style-name="P21"><text:span text:style-name="T45">F</text:span><text:span text:style-name="T46">9</text:span><text:span text:style-name="T47">*</text:span></text:p>
          </draw:text-box>
        </draw:frame>
        <draw:frame draw:style-name="gr6" draw:layer="layout" svg:width="20.026cm" svg:height="10.251cm" svg:x="4.691cm" svg:y="9.121cm">
          <draw:object xlink:href="./Objecto 16" xlink:type="simple" xlink:show="embed" xlink:actuate="onLoad"/>
          <draw:image xlink:href="./ObjectReplacements/Objecto 16" xlink:type="simple" xlink:show="embed" xlink:actuate="onLoad"/>
        </draw:frame>
        <presentation:notes draw:style-name="dp2">
          <draw:page-thumbnail draw:layer="layout" svg:width="12.761cm" svg:height="9.573cm" svg:x="4.41cm" svg:y="2.796cm" draw:page-number="15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9">
        <draw:frame draw:style-name="gr9" draw:text-style-name="P22" draw:layer="layout" svg:width="24.954cm" svg:height="15.952cm" svg:x="1.924cm" svg:y="3.391cm">
          <draw:text-box>
            <text:p text:style-name="P12"><text:span text:style-name="T103">Definição</text:span><text:span text:style-name="T104">: </text:span><text:span text:style-name="T103">Primitividade, completude</text:span></text:p>
            <text:p text:style-name="P77"><text:span text:style-name="T51"><text:s/></text:span><text:span text:style-name="T51">Se &lt;</text:span><text:span text:style-name="T60"></text:span><text:span text:style-name="T51">&gt;</text:span><text:span text:style-name="T56">F(</text:span><text:span text:style-name="T105"></text:span><text:span text:style-name="T56">)* </text:span><text:span text:style-name="T51">= F(</text:span><text:span text:style-name="T60"></text:span><text:span text:style-name="T101">* </text:span><text:span text:style-name="T51">; F(</text:span><text:span text:style-name="T60"></text:span><text:span text:style-name="T51">) = F[X] / (f), f <text:s/>é </text:span><text:span text:style-name="T62">primitivo</text:span><text:span text:style-name="T51"> em F[X]</text:span></text:p>
            <text:p text:style-name="P78"><text:span text:style-name="T51">F é dito</text:span><text:span text:style-name="T62"> completo </text:span><text:span text:style-name="T51">se</text:span><text:span text:style-name="T62"> </text:span><text:span text:style-name="T60"></text:span><text:span text:style-name="T51"> f </text:span><text:span text:style-name="T60"></text:span><text:span text:style-name="T51"> F[X] [ f <text:s/>irrdutível </text:span><text:span text:style-name="T60"></text:span><text:span text:style-name="T51">grau(f) = 1 ] <text:s/></text:span></text:p>
            <text:p text:style-name="P78"><text:span text:style-name="T62"/></text:p>
            <text:p text:style-name="P79"><text:span text:style-name="T103">Exemplo:</text:span><text:span text:style-name="T51"> </text:span></text:p>
            <text:p text:style-name="P80"><text:span text:style-name="T51"><text:tab/></text:span><text:span text:style-name="T51">f = X</text:span><text:span text:style-name="T101">2</text:span><text:span text:style-name="T51">+1 é irred. em </text:span><text:span text:style-name="T67">R</text:span><text:span text:style-name="T51">[X], </text:span><text:span text:style-name="T67">R</text:span><text:span text:style-name="T51">[X]/(f) </text:span><text:span text:style-name="T60"></text:span><text:span text:style-name="T67">R</text:span><text:span text:style-name="T51">(</text:span><text:span text:style-name="T106">i</text:span><text:span text:style-name="T51">) = </text:span><text:span text:style-name="T67">C</text:span><text:span text:style-name="T51"> é completo</text:span><text:span text:style-name="T60"></text:span></text:p>
            <text:p text:style-name="P80"><text:span text:style-name="T103"/></text:p>
            <text:p text:style-name="P81"><text:span text:style-name="T103">Definição: Isomorfismo de anéis, corpos</text:span><text:span text:style-name="T51"> ( etc.) </text:span></text:p>
            <text:p text:style-name="P80"><text:span text:style-name="T51"><text:tab/></text:span><text:span text:style-name="T51">F e K são </text:span><text:span text:style-name="T62">isomorfos</text:span><text:span text:style-name="T51"> (F </text:span><text:span text:style-name="T60"></text:span><text:span text:style-name="T51">K) se </text:span><text:span text:style-name="T60"></text:span><text:span text:style-name="T51">F</text:span><text:span text:style-name="T60"></text:span><text:span text:style-name="T51">satisfazendo:</text:span></text:p>
            <text:p text:style-name="P82"><text:span text:style-name="T60"></text:span><text:span text:style-name="T51">a, b</text:span><text:span text:style-name="T60"></text:span><text:span text:style-name="T51">F [ </text:span><text:span text:style-name="T60"></text:span><text:span text:style-name="T51">(a</text:span><text:span text:style-name="T52">.</text:span><text:span text:style-name="T56">F</text:span><text:span text:style-name="T51">b) = </text:span><text:span text:style-name="T60"></text:span><text:span text:style-name="T51">(a)</text:span><text:span text:style-name="T52">.</text:span><text:span text:style-name="T56">K</text:span><text:span text:style-name="T107">.</text:span><text:span text:style-name="T60"></text:span><text:span text:style-name="T51">(b) <text:s/>; <text:s/></text:span><text:span text:style-name="T60"></text:span><text:span text:style-name="T51">(a</text:span><text:span text:style-name="T63">+</text:span><text:span text:style-name="T56">F</text:span><text:span text:style-name="T51">b) = </text:span><text:span text:style-name="T60"></text:span><text:span text:style-name="T51">(a)</text:span><text:span text:style-name="T63">+</text:span><text:span text:style-name="T56">K</text:span><text:span text:style-name="T60"></text:span><text:span text:style-name="T51">(b) ]</text:span></text:p>
            <text:p text:style-name="P83"><text:span text:style-name="T60"></text:span><text:span text:style-name="T51">(f) =1</text:span><text:span text:style-name="T56">K</text:span><text:span text:style-name="T51"> <text:s/></text:span><text:span text:style-name="T60"></text:span><text:span text:style-name="T51"> f =1</text:span><text:span text:style-name="T56">F</text:span><text:span text:style-name="T51"> <text:s/>; <text:s text:c="4"/></text:span><text:span text:style-name="T60"></text:span><text:span text:style-name="T51">(f) =0</text:span><text:span text:style-name="T56">K</text:span><text:span text:style-name="T51"> <text:s/></text:span><text:span text:style-name="T60"></text:span><text:span text:style-name="T51"> f =0</text:span><text:span text:style-name="T56">F <text:s text:c="3"/></text:span><text:span text:style-name="T51">[</text:span><text:span text:style-name="T60"></text:span><text:span text:style-name="T51"> é bijetora ]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Anéis e Corpos 6</text:p>
          </draw:text-box>
        </draw:frame>
        <presentation:notes draw:style-name="dp2">
          <draw:page-thumbnail draw:layer="layout" svg:width="12.761cm" svg:height="9.573cm" svg:x="4.41cm" svg:y="2.796cm" draw:page-number="16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9">
        <draw:frame draw:style-name="gr9" draw:text-style-name="P22" draw:layer="layout" svg:width="24.954cm" svg:height="16.445cm" svg:x="1.924cm" svg:y="3.391cm">
          <draw:text-box>
            <text:p text:style-name="P80"><text:span text:style-name="T103">Fatos sobre Corpos Finitos</text:span></text:p>
            <text:p text:style-name="P84"><text:span text:style-name="T51">1- <text:s/>#F </text:span><text:span text:style-name="T58">Î</text:span><text:span text:style-name="T67">N</text:span><text:span text:style-name="T51"> <text:s/></text:span><text:span text:style-name="T60"></text:span><text:span text:style-name="T49">( F</text:span><text:span text:style-name="T65">*</text:span><text:span text:style-name="T49">, * )</text:span><text:span text:style-name="T51"> <text:s/>é grupo cíclico.</text:span></text:p>
            <text:p text:style-name="P84"><text:span text:style-name="T51">2- <text:s/>#F = #K </text:span><text:span text:style-name="T58">Î</text:span><text:span text:style-name="T67">N</text:span><text:span text:style-name="T51"> <text:s/></text:span><text:span text:style-name="T60"></text:span><text:span text:style-name="T51">F </text:span><text:span text:style-name="T60"></text:span><text:span text:style-name="T51">K. ( justifica-se a notação F</text:span><text:span text:style-name="T56">q </text:span><text:span text:style-name="T51">, q = #F)</text:span></text:p>
            <text:p text:style-name="P84"><text:span text:style-name="T51">3- <text:s/>F = F</text:span><text:span text:style-name="T56">q <text:s text:c="3"/></text:span><text:span text:style-name="T60"></text:span><text:span text:style-name="T51">q = p</text:span><text:span text:style-name="T101">m <text:s/></text:span><text:span text:style-name="T51">onde</text:span><text:span text:style-name="T60"></text:span><text:span text:style-name="T51">p = char(F) é primo</text:span><text:span text:style-name="T60"></text:span><text:span text:style-name="T51"> m &gt; 0, e </text:span></text:p>
            <text:p text:style-name="P85"><text:span text:style-name="T51">F</text:span><text:span text:style-name="T60"></text:span><text:span text:style-name="T51"> </text:span><text:span text:style-name="T60"></text:span><text:span text:style-name="T49">Z</text:span><text:span text:style-name="T66">p</text:span><text:span text:style-name="T49">[X]/(f) para qualquer f <text:s/>irred. de grau m Sobre Z</text:span><text:span text:style-name="T66">p</text:span></text:p>
            <text:p text:style-name="P78"><text:span text:style-name="T62"/></text:p>
            <text:p text:style-name="P86"><text:span text:style-name="T103">Definição: Corpos de Decomposição</text:span><text:span text:style-name="T51"> </text:span></text:p>
            <text:p text:style-name="P87"><text:span text:style-name="T51">Diz-se que F </text:span><text:span text:style-name="T62">decompõe </text:span><text:span text:style-name="T51">f</text:span><text:span text:style-name="T62"> </text:span><text:span text:style-name="T60"></text:span><text:span text:style-name="T51">F[X] se todos os fatores irredutíveis</text:span></text:p>
            <text:p text:style-name="P87"><text:span text:style-name="T51">de f em F[X] tem grau 1 (i.e., se F contém todas as raízes de f) </text:span></text:p>
            <text:p text:style-name="P82"><text:span text:style-name="T51"/></text:p>
            <text:p text:style-name="P88"><text:span text:style-name="T103">Observações:</text:span><text:span text:style-name="T104"> <text:s/></text:span></text:p>
            <text:p text:style-name="P89"><text:span text:style-name="T49">F</text:span><text:span text:style-name="T56">q</text:span><text:span text:style-name="T108"> <text:s/></text:span><text:span text:style-name="T49">decompõe X</text:span><text:span text:style-name="T109">q </text:span><text:span text:style-name="T60"></text:span><text:span text:style-name="T49">X; <text:s/></text:span><text:span text:style-name="T51">F é completo se decompõe todo f </text:span><text:span text:style-name="T60"></text:span><text:span text:style-name="T51">F[X]</text:span><text:span text:style-name="T49"> 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Corpos</text:p>
          </draw:text-box>
        </draw:frame>
        <presentation:notes draw:style-name="dp2">
          <draw:page-thumbnail draw:layer="layout" svg:width="12.761cm" svg:height="9.573cm" svg:x="4.41cm" svg:y="2.796cm" draw:page-number="17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9">
        <draw:frame draw:style-name="gr9" draw:text-style-name="P22" draw:layer="layout" svg:width="24.954cm" svg:height="16.676cm" svg:x="1.924cm" svg:y="3.391cm">
          <draw:text-box>
            <text:p text:style-name="P80"><text:span text:style-name="T63">Fatos relevantes para a criptografia</text:span></text:p>
            <text:p text:style-name="P84"><text:span text:style-name="T51">1- <text:s/>F</text:span><text:span text:style-name="T56">q </text:span><text:span text:style-name="T51">subcorpo de F</text:span><text:span text:style-name="T56">r <text:s text:c="2"/></text:span><text:span text:style-name="T60"></text:span><text:span text:style-name="T51">q = p</text:span><text:span text:style-name="T101">m</text:span><text:span text:style-name="T51">,</text:span><text:span text:style-name="T60"></text:span><text:span text:style-name="T51">r = p</text:span><text:span text:style-name="T101">n</text:span><text:span text:style-name="T51"> <text:s/>e <text:s/>m | n, <text:s/>p = char(F</text:span><text:span text:style-name="T56">q, ,r</text:span><text:span text:style-name="T51">)</text:span></text:p>
            <text:p text:style-name="P84"><text:span text:style-name="T51">2- <text:s/>Z</text:span><text:span text:style-name="T56">p </text:span><text:span text:style-name="T51">é subcorpo de F</text:span><text:span text:style-name="T56">q <text:s/></text:span><text:span text:style-name="T51">, p = char(F</text:span><text:span text:style-name="T56">q</text:span><text:span text:style-name="T51">), dito o </text:span><text:span text:style-name="T62">corpo primo</text:span><text:span text:style-name="T51"> de F</text:span><text:span text:style-name="T56">q </text:span></text:p>
            <text:p text:style-name="P84"><text:span text:style-name="T51">3- <text:s/>Desconhece-se algoritmo eficiente p/ achar gerador de </text:span><text:span text:style-name="T49">(F</text:span><text:span text:style-name="T64">q</text:span><text:span text:style-name="T65">*</text:span><text:span text:style-name="T49">, *)</text:span></text:p>
            <text:p text:style-name="P78"><text:span text:style-name="T62"/></text:p>
            <text:p text:style-name="P90"><text:span text:style-name="T63">Observações:</text:span><text:span text:style-name="T51"> </text:span></text:p>
            <text:p text:style-name="P91"><text:span text:style-name="T51">1- Devido ao fato 3 acima, para se trabalhar com uma</text:span></text:p>
            <text:p text:style-name="P92"><text:span text:style-name="T51">representação cíclica de </text:span><text:span text:style-name="T49">F</text:span><text:span text:style-name="T64">q</text:span><text:span text:style-name="T51"> (via gerador de </text:span><text:span text:style-name="T49">(F</text:span><text:span text:style-name="T64">q</text:span><text:span text:style-name="T65">*</text:span><text:span text:style-name="T49">, *)</text:span><text:span text:style-name="T51"> </text:span></text:p>
            <text:p text:style-name="P92"><text:span text:style-name="T51">com q “grande”</text:span><text:span text:style-name="T49">), </text:span><text:span text:style-name="T51"><text:s/>busca-se f <text:s/>primitivo em F</text:span><text:span text:style-name="T64">q</text:span><text:span text:style-name="T51">[X]. </text:span></text:p>
            <text:p text:style-name="P93"><text:span text:style-name="T51">2- A estrutura de qualquer </text:span><text:span text:style-name="T49">F</text:span><text:span text:style-name="T64">q</text:span><text:span text:style-name="T51"> é determinada por #</text:span><text:span text:style-name="T49">F</text:span><text:span text:style-name="T64">q <text:s/></text:span><text:span text:style-name="T51">= p</text:span><text:span text:style-name="T101">m</text:span></text:p>
            <text:p text:style-name="P94"><text:span text:style-name="T51">Tal não ocorre com grupos (exceto #G primo), nem entre os</text:span></text:p>
            <text:p text:style-name="P95"><text:span text:style-name="T51">abelianos: C</text:span><text:span text:style-name="T81">2</text:span><text:span text:style-name="T60"></text:span><text:span text:style-name="T49">C</text:span><text:span text:style-name="T110">2</text:span><text:span text:style-name="T60"></text:span><text:span text:style-name="T49">C</text:span><text:span text:style-name="T110">2 </text:span><text:span text:style-name="T49">, <text:s/></text:span><text:span text:style-name="T51">C</text:span><text:span text:style-name="T81">2</text:span><text:span text:style-name="T60"></text:span><text:span text:style-name="T49">C</text:span><text:span text:style-name="T110">4 </text:span><text:span text:style-name="T49">, </text:span><text:span text:style-name="T51">C</text:span><text:span text:style-name="T81">8 </text:span><text:span text:style-name="T49"><text:s/>(# =2</text:span><text:span text:style-name="T53">3</text:span><text:span text:style-name="T49">) não são isomorfos</text:span></text:p>
          </draw:text-box>
        </draw:frame>
        <draw:frame presentation:style-name="pr3" draw:layer="layout" svg:width="23.91cm" svg:height="3.507cm" svg:x="2.059cm" svg:y="0cm" presentation:class="title" presentation:user-transformed="true">
          <draw:text-box>
            <text:p text:style-name="P5">ECC – Corpos e Criptografia</text:p>
          </draw:text-box>
        </draw:frame>
        <presentation:notes draw:style-name="dp2">
          <draw:page-thumbnail draw:layer="layout" svg:width="12.761cm" svg:height="9.573cm" svg:x="4.41cm" svg:y="2.796cm" draw:page-number="18"/>
          <draw:frame presentation:style-name="pr4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1T1">
        <draw:frame presentation:style-name="pr5" draw:text-style-name="P1" draw:layer="layout" svg:width="23.91cm" svg:height="3.503cm" svg:x="2.059cm" svg:y="1.742cm" presentation:class="title">
          <draw:text-box>
            <text:p text:style-name="P1">Próxima Leitura</text:p>
          </draw:text-box>
        </draw:frame>
        <draw:frame presentation:style-name="pr6" draw:text-style-name="P97" draw:layer="layout" svg:width="23.91cm" svg:height="13.227cm" svg:x="1.999cm" svg:y="7.04cm" presentation:class="outline" presentation:user-transformed="true">
          <draw:text-box>
            <text:list text:style-name="L12">
              <text:list-item>
                <text:p text:style-name="P96"><text:span text:style-name="T2">Barreto, Paulo</text:span><text:span text:style-name="T2"><text:line-break/></text:span><text:span text:style-name="T111">“Curvas Elípticas e Criptografia:</text:span><text:span text:style-name="T111"><text:line-break/></text:span><text:span text:style-name="T111">Conceitos e Algoritmos”</text:span><text:span text:style-name="T111"><text:line-break/></text:span><text:span text:style-name="T111"><text:a xlink:href="http://planeta.terra.com.br/informatica/paulobarreto/ECC-Alg.zip" xlink:type="simple">http://planeta.terra.com.br/informatica/paulobarreto/ECC-Alg.zip</text:a></text:span><text:span text:style-name="T111"><text:line-break/></text:span><text:span text:style-name="T111"/></text:p>
              </text:list-item>
            </text:list>
          </draw:text-box>
        </draw:frame>
        <presentation:notes draw:style-name="dp2">
          <draw:page-thumbnail draw:style-name="gr2" draw:layer="layout" svg:width="12.761cm" svg:height="9.574cm" svg:x="4.41cm" svg:y="2.796cm" draw:page-number="19" presentation:class="page"/>
          <draw:frame presentation:style-name="pr2" draw:layer="layout" svg:width="15.015cm" svg:height="10.625cm" svg:x="3.294cm" svg:y="13.3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draw:frame presentation:style-name="pr5" draw:layer="layout" svg:width="23.91cm" svg:height="3.503cm" svg:x="2.059cm" svg:y="1.742cm" presentation:class="title" presentation:user-transformed="true">
          <draw:text-box>
            <text:p text:style-name="P1">Bibliografia</text:p>
          </draw:text-box>
        </draw:frame>
        <draw:frame presentation:style-name="pr6" draw:text-style-name="P97" draw:layer="layout" svg:width="23.91cm" svg:height="13.227cm" svg:x="2.059cm" svg:y="5.838cm" presentation:class="outline" presentation:user-transformed="true">
          <draw:text-box>
            <text:list text:style-name="L12">
              <text:list-item>
                <text:p text:style-name="P96"><text:span text:style-name="T2">Koblitz, Neal</text:span><text:span text:style-name="T2"><text:line-break/></text:span><text:span text:style-name="T111">“A course in Number Theory and Cryptography”</text:span><text:span text:style-name="T111"><text:line-break/></text:span><text:span text:style-name="T111">GTM 114, Springer-Verlag, 1994</text:span><text:span text:style-name="T111"><text:line-break/></text:span><text:span text:style-name="T111"/></text:p>
              </text:list-item>
              <text:list-item>
                <text:p text:style-name="P96"><text:span text:style-name="T2">Silverman, Joseph</text:span><text:span text:style-name="T2"><text:line-break/></text:span><text:span text:style-name="T111">“The Arithmetic of Elliptic Curves”</text:span><text:span text:style-name="T111"><text:line-break/></text:span><text:span text:style-name="T111">GTM 106, Springer-Verlag, 1986</text:span><text:span text:style-name="T111"><text:line-break/></text:span><text:span text:style-name="T111"/></text:p>
              </text:list-item>
            </text:list>
          </draw:text-box>
        </draw:frame>
        <presentation:notes draw:style-name="dp2">
          <draw:page-thumbnail draw:style-name="gr2" draw:layer="layout" svg:width="12.761cm" svg:height="9.574cm" svg:x="4.41cm" svg:y="2.796cm" draw:page-number="20" presentation:class="page"/>
          <draw:frame presentation:style-name="pr2" draw:text-style-name="P4" draw:layer="layout" svg:width="15.015cm" svg:height="10.625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churado_20_2" draw:display-name="Hachurado 2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Linha-seta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2.01cm" draw:dots2="10" draw:distance="0.15cm"/>
    <style:default-style style:family="graphic">
      <style:graphic-properties fo:wrap-option="no-wrap"/>
      <style:paragraph-properties fo:line-height="150%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8pt" fo:language="pt" fo:country="PT" fo:font-weight="bold" style:font-family-asian="'Andale Sans UI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image-width="1cm" draw:fill-image-height="1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70800c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cfffff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churado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204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20000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4e03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cm" fo:margin-bottom="0.396cm" fo:line-height="100%" fo:text-align="start" fo:text-indent="0cm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100%" fo:text-align="start" fo:text-indent="0cm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cm" fo:margin-bottom="0.198cm" fo:line-height="100%" fo:text-align="start" fo:text-indent="0cm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cm" fo:margin-bottom="0.097cm" fo:line-height="100%" fo:text-align="start" fo:text-indent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cm" fo:margin-bottom="0.097cm" fo:line-height="100%" fo:text-align="start" fo:text-indent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cm" fo:margin-bottom="0.097cm" fo:line-height="100%" fo:text-align="start" fo:text-indent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cm" fo:margin-bottom="0.097cm" fo:line-height="100%" fo:text-align="start" fo:text-indent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cm" fo:margin-bottom="0.097cm" fo:line-height="100%" fo:text-align="start" fo:text-indent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200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0b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.04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churado_20_2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Padrão" style:page-layout-name="PM1" draw:style-name="Mdp1">
      <draw:frame presentation:style-name="Padrão-title" draw:layer="backgroundobjects" svg:width="23.91cm" svg:height="3.502cm" svg:x="2.059cm" svg:y="1.742cm" presentation:class="title" presentation:placeholder="true">
        <draw:text-box/>
      </draw:frame>
      <draw:frame presentation:style-name="Padrão-outline1" draw:layer="backgroundobjects" svg:width="23.91cm" svg:height="12.179cm" svg:x="2.059cm" svg:y="5.838cm" presentation:class="outline" presentation:placeholder="true">
        <draw:text-box/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page-thumbnail presentation:style-name="Padrão-title" draw:layer="backgroundobjects" svg:width="12.761cm" svg:height="9.574cm" svg:x="4.41cm" svg:y="2.796cm" presentation:class="page"/>
        <draw:frame presentation:style-name="Padrão-notes" draw:layer="backgroundobjects" svg:width="15.015cm" svg:height="10.624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3-04-21T10:47:41</meta:creation-date>
    <dc:creator> </dc:creator>
    <dc:date>2003-05-16T00:22:59</dc:date>
    <meta:print-date>2003-04-21T14:53:42</meta:print-date>
    <dc:language>pt-PT</dc:language>
    <meta:editing-cycles>96</meta:editing-cycles>
    <meta:editing-duration>P1DT22H36M48S</meta:editing-duration>
    <meta:document-statistic meta:object-count="11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Times New Roman" fo:font-size="16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Times New Roman" fo:font-size="16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6pt"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6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6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16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/>
    </style:style>
  </office:automatic-styles>
  <office:body>
    <office:spreadsheet>
      <table:table table:name="Folha1" table:style-name="ta1" table:print="false">
        <table:table-column table:style-name="co1" table:number-columns-repeated="7" table:default-cell-style-name="Default"/>
        <table:table-row table:style-name="ro1">
          <table:table-cell table:style-name="ce14" office:value-type="string">
            <text:p>*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6">
            <text:p>6</text:p>
          </table:table-cell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5">
            <text:p>5</text:p>
          </table:table-cell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3">
            <text:p>3</text:p>
          </table:table-cell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</table:table-row>
        <table:table-row table:style-name="ro2">
          <table:table-cell table:style-name="ce17" table:number-columns-repeated="7"/>
        </table:table-row>
        <table:table-row table:style-name="ro3" table:number-rows-repeated="3199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position="" style:font-name="Courier" fo:font-size="15pt" fo:font-weight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ff" style:text-outline="false" style:text-line-through-style="none" style:text-position="" style:font-name="Courier1" fo:font-size="15pt" fo:font-style="normal" fo:text-shadow="none" style:text-underline-style="none" fo:font-weight="normal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normal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1" fo:font-size="15pt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position="" style:font-name="Courier" fo:font-size="15pt" fo:font-style="normal" fo:text-shadow="none" style:text-underline-style="none" fo:font-weight="normal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position="" style:font-name="Courier1" fo:font-size="15pt" fo:font-style="normal" fo:text-shadow="none" style:text-underline-style="none" fo:font-weight="normal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Courier1" fo:font-size="15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position="" style:font-name="Courier" fo:font-size="15pt" fo:font-style="normal" fo:text-shadow="none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text-position="" style:font-name="Courier1" fo:font-size="15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font-name="Courier" fo:font-size="15pt" fo:font-weight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normal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1" fo:font-size="15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font-name="Courier" fo:font-size="15pt" fo:font-style="normal" fo:text-shadow="none" style:text-underline-style="none" fo:font-weight="normal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font-name="Courier1" fo:font-size="15pt" fo:font-style="normal" fo:text-shadow="none" style:text-underline-style="none" fo:font-weight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1" fo:font-size="15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font-name="Courier" fo:font-size="15pt" fo:font-style="normal" fo:text-shadow="none" style:text-underline-style="none" fo:font-weight="normal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ourier1" fo:font-size="15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ff" style:text-outline="false" style:text-line-through-style="none" style:font-name="Courier1" fo:font-size="15pt" fo:font-style="normal" fo:text-shadow="none" style:text-underline-style="none" fo:font-weight="normal"/>
    </style:style>
  </office:automatic-styles>
  <office:body>
    <office:spreadsheet>
      <table:table table:name="Folha1" table:style-name="ta1" table:print="false">
        <table:table-column table:style-name="co1" table:number-columns-repeated="7" table:default-cell-style-name="Default"/>
        <table:table-row table:style-name="ro1">
          <table:table-cell table:style-name="ce12" office:value-type="string">
            <text:p>*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 table:number-rows-repeated="4">
          <table:table-cell table:number-columns-repeated="7"/>
        </table:table-row>
        <table:table-row table:style-name="ro1">
          <table:table-cell table:style-name="ce15" table:number-columns-repeated="7"/>
        </table:table-row>
        <table:table-row table:style-name="ro2" table:number-rows-repeated="3199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o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00" style:text-outline="false" style:text-line-through-style="none" style:text-position="" style:font-name="Times New Roman" fo:font-size="13.9499998092651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0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1" style:family="table-cell" style:parent-style-name="Default" style:data-style-name="N100">
      <style:table-cell-properties fo:background-color="#e6e6e6"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2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3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style:text-position="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8" style:family="table-cell" style:parent-style-name="Default" style:data-style-name="N100">
      <style:text-properties style:text-position=""/>
    </style:style>
    <style:style style:name="ce19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0.06pt solid #000000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0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3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Symbol" fo:font-size="15pt"/>
    </style:style>
    <style:style style:name="ce5" style:family="table-cell" style:parent-style-name="Default">
      <style:text-properties style:text-position="" style:font-name="Symbol"/>
    </style:style>
    <style:style style:name="ce6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7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8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30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00" style:text-outline="false" style:text-line-through-style="none" style:font-name="Times New Roman" fo:font-size="13.9499998092651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31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3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ymbol" fo:font-size="15pt"/>
    </style:style>
    <style:style style:name="ce35" style:family="table-cell" style:parent-style-name="Default">
      <style:text-properties style:font-name="Symbol"/>
    </style:style>
    <style:style style:name="ce36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7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38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40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1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2" style:family="table-cell" style:parent-style-name="Default" style:data-style-name="N100">
      <style:table-cell-properties fo:background-color="#e6e6e6"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43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4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5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46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ourier" fo:font-size="15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50" style:family="table-cell" style:parent-style-name="Default" style:data-style-name="N100"/>
    <style:style style:name="ce51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0.06pt solid #000000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5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53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</office:automatic-styles>
  <office:body>
    <office:spreadsheet>
      <table:table table:name="Folha1" table:style-name="ta1" table:print="false">
        <table:table-column table:style-name="co1" table:default-cell-style-name="ce35"/>
        <table:table-column table:style-name="co1" table:number-columns-repeated="2" table:default-cell-style-name="Default"/>
        <table:table-column table:style-name="co1" table:default-cell-style-name="ce48"/>
        <table:table-column table:style-name="co1" table:number-columns-repeated="2" table:default-cell-style-name="Default"/>
        <table:table-column table:style-name="co1" table:default-cell-style-name="ce50"/>
        <table:table-column table:style-name="co1" table:number-columns-repeated="2" table:default-cell-style-name="Default"/>
        <table:table-column table:style-name="co2" table:number-columns-repeated="247" table:default-cell-style-name="Default"/>
        <table:table-row table:style-name="ro1">
          <table:table-cell table:style-name="ce30" office:value-type="string">
            <text:p>* <text:s text:c="2"/>( f )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</text:p>
          </table:table-cell>
          <table:table-cell table:style-name="ce40" office:value-type="string">
            <text:p></text:p>
          </table:table-cell>
          <table:table-cell table:style-name="ce40" office:value-type="string">
            <text:p></text:p>
          </table:table-cell>
          <table:table-cell table:style-name="ce40" office:value-type="string">
            <text:p></text:p>
          </table:table-cell>
          <table:table-cell table:style-name="ce40" office:value-type="string">
            <text:p></text:p>
          </table:table-cell>
          <table:table-cell table:style-name="ce40" office:value-type="string">
            <text:p></text:p>
          </table:table-cell>
          <table:table-cell table:style-name="ce51" office:value-type="string">
            <text:p></text:p>
          </table:table-cell>
          <table:table-cell table:number-columns-repeated="247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37" office:value-type="string">
            <text:p></text:p>
          </table:table-cell>
          <table:table-cell table:style-name="ce41" office:value-type="float" office:value="2">
            <text:p>2</text:p>
          </table:table-cell>
          <table:table-cell table:style-name="ce40" office:value-type="string">
            <text:p></text:p>
          </table:table-cell>
          <table:table-cell table:style-name="ce40" office:value-type="string">
            <text:p></text:p>
          </table:table-cell>
          <table:table-cell table:style-name="ce40" office:value-type="string">
            <text:p></text:p>
          </table:table-cell>
          <table:table-cell table:style-name="ce40" office:value-type="string">
            <text:p></text:p>
          </table:table-cell>
          <table:table-cell table:style-name="ce40" office:value-type="string">
            <text:p></text:p>
          </table:table-cell>
          <table:table-cell table:style-name="ce51" office:value-type="string">
            <text:p></text:p>
          </table:table-cell>
          <table:table-cell table:number-columns-repeated="247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2" office:value-type="string">
            <text:p></text:p>
          </table:table-cell>
          <table:table-cell table:style-name="ce43" office:value-type="string">
            <text:p></text:p>
          </table:table-cell>
          <table:table-cell table:style-name="ce43" office:value-type="string">
            <text:p></text:p>
          </table:table-cell>
          <table:table-cell table:style-name="ce43" office:value-type="string">
            <text:p></text:p>
          </table:table-cell>
          <table:table-cell table:style-name="ce43" office:value-type="string">
            <text:p></text:p>
          </table:table-cell>
          <table:table-cell table:style-name="ce43" office:value-type="string">
            <text:p></text:p>
          </table:table-cell>
          <table:table-cell table:style-name="ce52" office:value-type="string">
            <text:p></text:p>
          </table:table-cell>
          <table:table-cell table:number-columns-repeated="247"/>
        </table:table-row>
        <table:table-row table:style-name="ro1">
          <table:table-cell table:number-columns-repeated="2" table:style-name="ce32" office:value-type="string">
            <text:p></text:p>
          </table:table-cell>
          <table:table-cell table:style-name="ce43" office:value-type="string">
            <text:p></text:p>
          </table:table-cell>
          <table:table-cell table:style-name="ce43" office:value-type="string">
            <text:p></text:p>
          </table:table-cell>
          <table:table-cell table:style-name="ce43" office:value-type="string">
            <text:p></text:p>
          </table:table-cell>
          <table:table-cell table:style-name="ce45" office:value-type="string">
            <text:p></text:p>
          </table:table-cell>
          <table:table-cell table:style-name="ce43" office:value-type="string">
            <text:p></text:p>
          </table:table-cell>
          <table:table-cell table:style-name="ce46" office:value-type="float" office:value="2">
            <text:p>2</text:p>
          </table:table-cell>
          <table:table-cell table:style-name="ce52" office:value-type="string">
            <text:p></text:p>
          </table:table-cell>
          <table:table-cell table:number-columns-repeated="247"/>
        </table:table-row>
        <table:table-row table:style-name="ro1">
          <table:table-cell table:number-columns-repeated="2" table:style-name="ce32" office:value-type="string">
            <text:p></text:p>
          </table:table-cell>
          <table:table-cell table:style-name="ce43" office:value-type="string">
            <text:p></text:p>
          </table:table-cell>
          <table:table-cell table:style-name="ce43" office:value-type="string">
            <text:p></text:p>
          </table:table-cell>
          <table:table-cell table:style-name="ce43" office:value-type="string">
            <text:p></text:p>
          </table:table-cell>
          <table:table-cell table:style-name="ce43" table:number-columns-repeated="3"/>
          <table:table-cell table:style-name="ce52"/>
          <table:table-cell table:number-columns-repeated="247"/>
        </table:table-row>
        <table:table-row table:style-name="ro1">
          <table:table-cell table:number-columns-repeated="2" table:style-name="ce32" office:value-type="string">
            <text:p></text:p>
          </table:table-cell>
          <table:table-cell table:style-name="ce43" office:value-type="string">
            <text:p></text:p>
          </table:table-cell>
          <table:table-cell table:style-name="ce45" office:value-type="string">
            <text:p></text:p>
          </table:table-cell>
          <table:table-cell table:style-name="ce43" table:number-columns-repeated="4"/>
          <table:table-cell table:style-name="ce52"/>
          <table:table-cell table:number-columns-repeated="247"/>
        </table:table-row>
        <table:table-row table:style-name="ro1">
          <table:table-cell table:number-columns-repeated="2" table:style-name="ce32" office:value-type="string">
            <text:p></text:p>
          </table:table-cell>
          <table:table-cell table:style-name="ce43" office:value-type="string">
            <text:p></text:p>
          </table:table-cell>
          <table:table-cell table:style-name="ce43" office:value-type="string">
            <text:p></text:p>
          </table:table-cell>
          <table:table-cell table:style-name="ce43" table:number-columns-repeated="4"/>
          <table:table-cell table:style-name="ce52"/>
          <table:table-cell table:number-columns-repeated="247"/>
        </table:table-row>
        <table:table-row table:style-name="ro1">
          <table:table-cell table:number-columns-repeated="2" table:style-name="ce32" office:value-type="string">
            <text:p></text:p>
          </table:table-cell>
          <table:table-cell table:style-name="ce43" office:value-type="string">
            <text:p></text:p>
          </table:table-cell>
          <table:table-cell table:style-name="ce46" office:value-type="float" office:value="2">
            <text:p>2</text:p>
          </table:table-cell>
          <table:table-cell table:style-name="ce43" table:number-columns-repeated="4"/>
          <table:table-cell table:style-name="ce52"/>
          <table:table-cell table:number-columns-repeated="247"/>
        </table:table-row>
        <table:table-row table:style-name="ro1">
          <table:table-cell table:number-columns-repeated="2" table:style-name="ce33" office:value-type="string">
            <text:p></text:p>
          </table:table-cell>
          <table:table-cell table:style-name="ce44" office:value-type="string">
            <text:p></text:p>
          </table:table-cell>
          <table:table-cell table:style-name="ce44" office:value-type="string">
            <text:p></text:p>
          </table:table-cell>
          <table:table-cell table:style-name="ce44" table:number-columns-repeated="4"/>
          <table:table-cell table:style-name="ce53"/>
          <table:table-cell table:number-columns-repeated="247"/>
        </table:table-row>
        <table:table-row table:style-name="ro2">
          <table:table-cell table:style-name="ce34"/>
          <table:table-cell table:style-name="ce39" table:number-columns-repeated="2"/>
          <table:table-cell table:style-name="ce47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47"/>
        </table:table-row>
        <table:table-row table:style-name="ro3" table:number-rows-repeated="3198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  <table:database-ranges>
        <table:database-range table:name="Sem nome" table:target-range-address="Folha1.A1:Folha1.I9" table:contains-header="false" table:orientation="column"/>
      </table:database-ranges>
    </office:spreadsheet>
  </office:body>
</office:document-content>
</file>

<file path=Objecto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text>xxx</number:text>
    </number:number-style>
    <number:number-style style:name="N112">
      <number:text>1+a</number:text>
    </number:number-style>
    <number:number-style style:name="N113">
      <number:number number:decimal-places="0" number:min-integer-digits="0"/>
    </number:number-style>
    <number:date-style style:name="N114">
      <number:year number:style="long"/>
    </number:date-style>
    <number:date-style style:name="N115">
      <number:year number:style="long"/>
      <number:year/>
    </number:date-style>
    <number:number-style style:name="N116">
      <number:text>------</number:text>
    </number:number-style>
    <number:number-style style:name="N117">
      <number:text>1 + a</number:text>
    </number:number-style>
    <number:number-style style:name="N118">
      <number:text>a a a</number:text>
    </number:number-style>
    <number:text-style style:name="N119">
      <number:text-content/>
      <number:text-content/>
      <number:text-content/>
      <number:text-content/>
    </number:text-style>
    <number:number-style style:name="N120">
      <number:number number:decimal-places="1" number:min-integer-digits="1"/>
    </number:number-style>
    <number:number-style style:name="N5108" number:language="pt" number:country="BR" number:title="Defenido pelo utilizador">
      <number:text>xxx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true"/>
    </style:style>
    <style:style style:name="ro2" style:family="table-row">
      <style:table-row-properties style:row-height="0.878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914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89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direction="ltr" fo:padding="0cm" style:rotation-angle="0" style:rotation-align="top" style:vertical-align="automatic"/>
      <style:paragraph-properties fo:text-align="center" fo:margin-left="0cm"/>
      <style:text-properties fo:color="#000000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1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2" style:family="table-cell" style:parent-style-name="Default" style:data-style-name="N100">
      <style:table-cell-properties fo:background-color="#e6e6e6"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3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4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15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style:text-position="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9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>
      <style:table-cell-properties fo:border-bottom="none" fo:background-color="#99ccff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fo:color="#000000" style:text-position="" style:font-name="Symbol" fo:font-size="16pt"/>
      <style:map style:condition="cell-content()&gt;=0" style:apply-style-name="Default" style:base-cell-address="Folha1.A1"/>
    </style:style>
    <style:style style:name="ce20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0.06pt solid #000000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1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2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3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4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Symbol" fo:font-size="15pt"/>
    </style:style>
    <style:style style:name="ce6" style:family="table-cell" style:parent-style-name="Default">
      <style:text-properties style:text-position="" style:font-name="Symbol"/>
    </style:style>
    <style:style style:name="ce7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8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fo:color="#0000ff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9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3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direction="ltr" fo:padding="0cm" style:rotation-angle="0" style:rotation-align="top" style:vertical-align="automatic"/>
      <style:paragraph-properties fo:text-align="center" fo:margin-left="0cm"/>
      <style:text-properties fo:color="#000000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32" style:family="table-cell" style:parent-style-name="Default" style:data-style-name="N100">
      <style:table-cell-properties fo:border-bottom="none" fo:background-color="#99ccff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fo:color="#000000" style:font-name="Symbol" fo:font-size="16pt"/>
      <style:map style:condition="cell-content()&gt;=0" style:apply-style-name="Default" style:base-cell-address="Folha1.A1"/>
    </style:style>
    <style:style style:name="ce33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4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ymbol" fo:font-size="15pt"/>
    </style:style>
    <style:style style:name="ce36" style:family="table-cell" style:parent-style-name="Default">
      <style:text-properties style:font-name="Symbol"/>
    </style:style>
    <style:style style:name="ce37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8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39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0.06pt solid #000000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41" style:family="table-cell" style:parent-style-name="Default" style:data-style-name="N100">
      <style:table-cell-properties fo:border-bottom="none" fo:background-color="#e6e6e6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0.06pt solid #000000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2" style:family="table-cell" style:parent-style-name="Default" style:data-style-name="N100">
      <style:table-cell-properties fo:background-color="#e6e6e6"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43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4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="0cm" fo:border-right="none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45" style:family="table-cell" style:parent-style-name="Default" style:data-style-name="N100">
      <style:table-cell-properties style:cell-protect="formula-hidden" style:print-content="true" style:text-align-source="fix" style:repeat-content="false" fo:wrap-option="wrap" style:direction="ltr" fo:padding="0cm" style:rotation-angle="0" style:rotation-align="top" style:vertical-align="automatic"/>
      <style:paragraph-properties fo:text-align="center" fo:margin-left="0cm"/>
      <style:text-properties fo:color="#0000ff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ourier" fo:font-size="15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49" style:family="table-cell" style:parent-style-name="Default" style:data-style-name="N100"/>
    <style:style style:name="ce50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0.06pt solid #000000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51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52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none" style:direction="ltr" fo:padding="0cm" fo:border-right="0.06pt solid #000000" style:rotation-angle="0" style:rotation-align="top" fo:border-top="none" style:vertical-align="automatic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T2" style:family="text">
      <style:text-properties fo:font-size="18pt"/>
    </style:style>
    <style:style style:name="T3" style:family="text">
      <style:text-properties style:text-position="33% 58%" fo:font-size="20pt"/>
    </style:style>
    <style:style style:name="T1" style:family="text">
      <style:text-properties style:font-name="Symbol"/>
    </style:style>
    <style:style style:name="T4" style:family="text">
      <style:text-properties style:text-position="0% 100%" fo:font-size="20pt"/>
    </style:style>
    <style:style style:name="T5" style:family="text">
      <style:text-properties style:text-position="0% 100%" style:font-name="Symbol" fo:font-size="16pt"/>
    </style:style>
    <style:style style:name="T6" style:family="text">
      <style:text-properties style:text-position="0% 100%" style:font-name="Symbol" fo:font-size="20pt"/>
    </style:style>
    <style:style style:name="T7" style:family="text">
      <style:text-properties style:text-position="0% 100%" fo:font-size="16pt"/>
    </style:style>
    <style:style style:name="T8" style:family="text">
      <style:text-properties style:text-position="33% 58%" fo:font-size="18pt"/>
    </style:style>
    <style:style style:name="T9" style:family="text">
      <style:text-properties fo:font-size="20pt"/>
    </style:style>
  </office:automatic-styles>
  <office:body>
    <office:spreadsheet>
      <table:table table:name="Folha1" table:style-name="ta1" table:print="false">
        <table:table-column table:style-name="co1" table:default-cell-style-name="ce36"/>
        <table:table-column table:style-name="co2" table:number-columns-repeated="2" table:default-cell-style-name="Default"/>
        <table:table-column table:style-name="co2" table:default-cell-style-name="ce47"/>
        <table:table-column table:style-name="co2" table:number-columns-repeated="2" table:default-cell-style-name="Default"/>
        <table:table-column table:style-name="co2" table:default-cell-style-name="ce49"/>
        <table:table-column table:style-name="co2" table:number-columns-repeated="2" table:default-cell-style-name="Default"/>
        <table:table-column table:style-name="co3" table:number-columns-repeated="247" table:default-cell-style-name="Default"/>
        <table:table-row table:style-name="ro1">
          <table:table-cell table:style-name="ce31" office:value-type="string">
            <text:p></text:p>
          </table:table-cell>
          <table:table-cell table:style-name="ce37" office:value-type="string">
            <text:p>a<text:span text:style-name="T2"> </text:span><text:span text:style-name="T3">0</text:span></text:p>
          </table:table-cell>
          <table:table-cell table:style-name="ce37" office:value-type="string">
            <text:p>a<text:span text:style-name="T2"> </text:span><text:span text:style-name="T3">4</text:span></text:p>
          </table:table-cell>
          <table:table-cell table:style-name="ce37" office:value-type="string">
            <text:p>a<text:span text:style-name="T2"> </text:span><text:span text:style-name="T3">1</text:span></text:p>
          </table:table-cell>
          <table:table-cell table:style-name="ce37" office:value-type="string">
            <text:p>a<text:span text:style-name="T2"> </text:span><text:span text:style-name="T3">2</text:span></text:p>
          </table:table-cell>
          <table:table-cell table:style-name="ce37" office:value-type="string">
            <text:p>a<text:span text:style-name="T2"> </text:span><text:span text:style-name="T3">7</text:span></text:p>
          </table:table-cell>
          <table:table-cell table:style-name="ce37" office:value-type="string">
            <text:p>a<text:span text:style-name="T2"> </text:span><text:span text:style-name="T3">5</text:span></text:p>
          </table:table-cell>
          <table:table-cell table:style-name="ce37" office:value-type="string">
            <text:p>a<text:span text:style-name="T2"> </text:span><text:span text:style-name="T3">3</text:span></text:p>
          </table:table-cell>
          <table:table-cell table:style-name="ce50" office:value-type="string">
            <text:p>a<text:span text:style-name="T2"> </text:span><text:span text:style-name="T3">6</text:span></text:p>
          </table:table-cell>
          <table:table-cell table:number-columns-repeated="247"/>
        </table:table-row>
        <table:table-row table:style-name="ro2">
          <table:table-cell table:style-name="ce32" office:value-type="string">
            <text:p>1 =<text:span text:style-name="T1"></text:span>a<text:span text:style-name="T2"> </text:span><text:span text:style-name="T3">0 <text:s text:c="2"/></text:span><text:span text:style-name="T4">=</text:span><text:span text:style-name="T5"></text:span><text:span text:style-name="T6"></text:span><text:span text:style-name="T7">a</text:span><text:span text:style-name="T8"> </text:span><text:span text:style-name="T3">8</text:span></text:p>
          </table:table-cell>
          <table:table-cell table:style-name="ce38" office:value-type="string">
            <text:p></text:p>
          </table:table-cell>
          <table:table-cell table:style-name="ce41" office:value-type="string">
            <text:p>a<text:span text:style-name="T2"> </text:span><text:span text:style-name="T3">4</text:span></text:p>
          </table:table-cell>
          <table:table-cell table:style-name="ce37" office:value-type="string">
            <text:p></text:p>
          </table:table-cell>
          <table:table-cell table:style-name="ce37" office:value-type="string">
            <text:p>a<text:span text:style-name="T2"> </text:span><text:span text:style-name="T3">2</text:span></text:p>
          </table:table-cell>
          <table:table-cell table:style-name="ce37" office:value-type="string">
            <text:p>a<text:span text:style-name="T2"> </text:span><text:span text:style-name="T3">7</text:span></text:p>
          </table:table-cell>
          <table:table-cell table:style-name="ce37" office:value-type="string">
            <text:p>a<text:span text:style-name="T2"> </text:span><text:span text:style-name="T3">5</text:span></text:p>
          </table:table-cell>
          <table:table-cell table:style-name="ce37" office:value-type="string">
            <text:p>a<text:span text:style-name="T2"> </text:span><text:span text:style-name="T3">3</text:span></text:p>
          </table:table-cell>
          <table:table-cell table:style-name="ce50" office:value-type="string">
            <text:p>a<text:span text:style-name="T2"> </text:span><text:span text:style-name="T3">6</text:span></text:p>
          </table:table-cell>
          <table:table-cell table:number-columns-repeated="247"/>
        </table:table-row>
        <table:table-row table:style-name="ro3">
          <table:table-cell table:style-name="ce33" office:value-type="string">
            <text:p>2 =<text:span text:style-name="T1"></text:span>a<text:span text:style-name="T9"> </text:span><text:span text:style-name="T3">4</text:span></text:p>
          </table:table-cell>
          <table:table-cell table:style-name="ce39" office:value-type="string">
            <text:p>a<text:span text:style-name="T9"> </text:span><text:span text:style-name="T3">4</text:span></text:p>
          </table:table-cell>
          <table:table-cell table:style-name="ce42" office:value-type="string">
            <text:p></text:p>
          </table:table-cell>
          <table:table-cell table:style-name="ce43" office:value-type="string">
            <text:p>a<text:span text:style-name="T2"> </text:span><text:span text:style-name="T3">5</text:span></text:p>
          </table:table-cell>
          <table:table-cell table:style-name="ce43" office:value-type="string">
            <text:p>a<text:span text:style-name="T2"> </text:span><text:span text:style-name="T3">6</text:span></text:p>
          </table:table-cell>
          <table:table-cell table:style-name="ce43" office:value-type="string">
            <text:p>a<text:span text:style-name="T2"> </text:span><text:span text:style-name="T3">3</text:span></text:p>
          </table:table-cell>
          <table:table-cell table:style-name="ce43" office:value-type="string">
            <text:p></text:p>
          </table:table-cell>
          <table:table-cell table:style-name="ce43" office:value-type="string">
            <text:p>a<text:span text:style-name="T2"> </text:span><text:span text:style-name="T3">7</text:span></text:p>
          </table:table-cell>
          <table:table-cell table:style-name="ce51" office:value-type="string">
            <text:p>a<text:span text:style-name="T2"> </text:span><text:span text:style-name="T3">2</text:span></text:p>
          </table:table-cell>
          <table:table-cell table:number-columns-repeated="247"/>
        </table:table-row>
        <table:table-row table:style-name="ro3">
          <table:table-cell table:style-name="ce33" office:value-type="string">
            <text:p>a <text:s/>= <text:s/>a<text:span text:style-name="T9"> </text:span><text:span text:style-name="T3">1</text:span></text:p>
          </table:table-cell>
          <table:table-cell table:style-name="ce33" office:value-type="string">
            <text:p></text:p>
          </table:table-cell>
          <table:table-cell table:style-name="ce43" office:value-type="string">
            <text:p>a<text:span text:style-name="T2"> </text:span><text:span text:style-name="T3">5</text:span></text:p>
          </table:table-cell>
          <table:table-cell table:style-name="ce43" office:value-type="string">
            <text:p>a<text:span text:style-name="T2"> </text:span><text:span text:style-name="T3">2</text:span></text:p>
          </table:table-cell>
          <table:table-cell table:style-name="ce43" office:value-type="string">
            <text:p>a<text:span text:style-name="T2"> </text:span><text:span text:style-name="T3">3</text:span></text:p>
          </table:table-cell>
          <table:table-cell table:style-name="ce45" office:value-type="string">
            <text:p></text:p>
          </table:table-cell>
          <table:table-cell table:style-name="ce43" office:value-type="string">
            <text:p>a<text:span text:style-name="T2"> </text:span><text:span text:style-name="T3">6</text:span></text:p>
          </table:table-cell>
          <table:table-cell table:style-name="ce43" office:value-type="string">
            <text:p>a<text:span text:style-name="T2"> </text:span><text:span text:style-name="T3">4</text:span></text:p>
          </table:table-cell>
          <table:table-cell table:style-name="ce51" office:value-type="string">
            <text:p>a<text:span text:style-name="T2"> </text:span><text:span text:style-name="T3">7</text:span>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1+ a <text:s/>= <text:s/>a<text:span text:style-name="T9"> </text:span><text:span text:style-name="T3">2</text:span></text:p>
          </table:table-cell>
          <table:table-cell table:style-name="ce33" office:value-type="string">
            <text:p>a<text:span text:style-name="T2"> </text:span><text:span text:style-name="T3">2</text:span></text:p>
          </table:table-cell>
          <table:table-cell table:style-name="ce43" office:value-type="string">
            <text:p>a<text:span text:style-name="T2"> </text:span><text:span text:style-name="T3">6</text:span></text:p>
          </table:table-cell>
          <table:table-cell table:style-name="ce43" office:value-type="string">
            <text:p>a<text:span text:style-name="T2"> </text:span><text:span text:style-name="T3">3</text:span></text:p>
          </table:table-cell>
          <table:table-cell table:style-name="ce43" office:value-type="string">
            <text:p>a<text:span text:style-name="T2"> </text:span><text:span text:style-name="T3">2 + 2</text:span></text:p>
          </table:table-cell>
          <table:table-cell table:style-name="ce43" table:number-columns-repeated="3"/>
          <table:table-cell table:style-name="ce51"/>
          <table:table-cell table:number-columns-repeated="247"/>
        </table:table-row>
        <table:table-row table:style-name="ro5">
          <table:table-cell table:style-name="ce33" office:value-type="string">
            <text:p>2+ a <text:s/>= <text:s/>a<text:span text:style-name="T9"> </text:span><text:span text:style-name="T3">7</text:span></text:p>
          </table:table-cell>
          <table:table-cell table:style-name="ce33" office:value-type="string">
            <text:p>a<text:span text:style-name="T2"> </text:span><text:span text:style-name="T3">7</text:span></text:p>
          </table:table-cell>
          <table:table-cell table:style-name="ce43" office:value-type="string">
            <text:p>a<text:span text:style-name="T2"> </text:span><text:span text:style-name="T3">3</text:span></text:p>
          </table:table-cell>
          <table:table-cell table:style-name="ce45" office:value-type="string">
            <text:p></text:p>
          </table:table-cell>
          <table:table-cell table:style-name="ce43" table:number-columns-repeated="4"/>
          <table:table-cell table:style-name="ce51"/>
          <table:table-cell table:number-columns-repeated="247"/>
        </table:table-row>
        <table:table-row table:style-name="ro6">
          <table:table-cell table:style-name="ce33" office:value-type="string">
            <text:p>-a <text:s/>= <text:s/>a<text:span text:style-name="T9"> </text:span><text:span text:style-name="T3">5</text:span></text:p>
          </table:table-cell>
          <table:table-cell table:style-name="ce33" office:value-type="string">
            <text:p>a<text:span text:style-name="T2"> </text:span><text:span text:style-name="T3">5</text:span></text:p>
          </table:table-cell>
          <table:table-cell table:style-name="ce43" office:value-type="string">
            <text:p></text:p>
          </table:table-cell>
          <table:table-cell table:style-name="ce43" office:value-type="string">
            <text:p>a<text:span text:style-name="T2"> </text:span><text:span text:style-name="T3">6</text:span></text:p>
          </table:table-cell>
          <table:table-cell table:style-name="ce43" table:number-columns-repeated="4"/>
          <table:table-cell table:style-name="ce51"/>
          <table:table-cell table:number-columns-repeated="247"/>
        </table:table-row>
        <table:table-row table:style-name="ro5">
          <table:table-cell table:style-name="ce33" office:value-type="string">
            <text:p>1 - a <text:s/>= <text:s/>a<text:span text:style-name="T9"> </text:span><text:span text:style-name="T3">3</text:span></text:p>
          </table:table-cell>
          <table:table-cell table:style-name="ce33" office:value-type="string">
            <text:p>a<text:span text:style-name="T2"> </text:span><text:span text:style-name="T3">3</text:span></text:p>
          </table:table-cell>
          <table:table-cell table:style-name="ce43" office:value-type="string">
            <text:p>a<text:span text:style-name="T2"> </text:span><text:span text:style-name="T3">7</text:span></text:p>
          </table:table-cell>
          <table:table-cell table:style-name="ce43" office:value-type="string">
            <text:p>a<text:span text:style-name="T2"> </text:span><text:span text:style-name="T3">4</text:span></text:p>
          </table:table-cell>
          <table:table-cell table:style-name="ce43" table:number-columns-repeated="4"/>
          <table:table-cell table:style-name="ce51"/>
          <table:table-cell table:number-columns-repeated="247"/>
        </table:table-row>
        <table:table-row table:style-name="ro5">
          <table:table-cell table:style-name="ce34" office:value-type="string">
            <text:p>2- a <text:s/>= <text:s/>a<text:span text:style-name="T9"> </text:span><text:span text:style-name="T3">6</text:span></text:p>
          </table:table-cell>
          <table:table-cell table:style-name="ce34" office:value-type="string">
            <text:p>a<text:span text:style-name="T2"> </text:span><text:span text:style-name="T3">6</text:span></text:p>
          </table:table-cell>
          <table:table-cell table:style-name="ce44" office:value-type="string">
            <text:p>a<text:span text:style-name="T2"> </text:span><text:span text:style-name="T3">2</text:span></text:p>
          </table:table-cell>
          <table:table-cell table:style-name="ce44" office:value-type="string">
            <text:p>a<text:span text:style-name="T2"> </text:span><text:span text:style-name="T3">7</text:span></text:p>
          </table:table-cell>
          <table:table-cell table:style-name="ce44" table:number-columns-repeated="4"/>
          <table:table-cell table:style-name="ce52"/>
          <table:table-cell table:number-columns-repeated="247"/>
        </table:table-row>
        <table:table-row table:style-name="ro7">
          <table:table-cell table:style-name="ce35"/>
          <table:table-cell table:style-name="ce40" table:number-columns-repeated="2"/>
          <table:table-cell table:style-name="ce46"/>
          <table:table-cell table:style-name="ce40" table:number-columns-repeated="2"/>
          <table:table-cell table:style-name="ce48"/>
          <table:table-cell table:style-name="ce40" table:number-columns-repeated="2"/>
          <table:table-cell table:number-columns-repeated="247"/>
        </table:table-row>
        <table:table-row table:style-name="ro8" table:number-rows-repeated="31989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  <table:database-ranges>
        <table:database-range table:name="Sem nome" table:target-range-address="Folha1.A1:Folha1.I9" table:contains-header="false" table:orientation="column"/>
      </table:database-ranges>
    </office:spreadsheet>
  </office:body>
</office:document-content>
</file>

<file path=Objecto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text>xxx</number:text>
    </number:number-style>
    <number:number-style style:name="N112">
      <number:text>1+a</number:text>
    </number:number-style>
    <number:number-style style:name="N113">
      <number:number number:decimal-places="0" number:min-integer-digits="0"/>
    </number:number-style>
    <number:date-style style:name="N114">
      <number:year number:style="long"/>
    </number:date-style>
    <number:date-style style:name="N115">
      <number:year number:style="long"/>
      <number:year/>
    </number:date-style>
    <number:number-style style:name="N116">
      <number:text>------</number:text>
    </number:number-style>
    <number:number-style style:name="N117">
      <number:text>1 + a</number:text>
    </number:number-style>
    <number:number-style style:name="N118">
      <number:text>a a a</number:text>
    </number:number-style>
    <number:text-style style:name="N119">
      <number:text-content/>
      <number:text-content/>
      <number:text-content/>
      <number:text-content/>
    </number:text-style>
    <number:number-style style:name="N120">
      <number:number number:decimal-places="1" number:min-integer-digits="1"/>
    </number:number-style>
    <number:number-style style:name="N5108" number:language="pt" number:country="BR" number:title="Defenido pelo utilizador">
      <number:text>xxx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Times New Roman" fo:font-size="16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Times New Roman" fo:font-size="16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6pt"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6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6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16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outline="false" style:text-position="" style:font-name="Times New Roman" fo:font-size="16pt" fo:font-weight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outline="false" style:font-name="Times New Roman" fo:font-size="16pt" fo:font-weight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/>
    </style:style>
  </office:automatic-styles>
  <office:body>
    <office:spreadsheet>
      <table:table table:name="Folha1" table:style-name="ta1" table:print="false">
        <table:table-column table:style-name="co1" table:number-columns-repeated="8" table:default-cell-style-name="Default"/>
        <table:table-row table:style-name="ro1">
          <table:table-cell table:style-name="ce14" office:value-type="string">
            <text:p>*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7">
            <text:p>7</text:p>
          </table:table-cell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7">
            <text:p>7</text:p>
          </table:table-cell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5">
            <text:p>5</text:p>
          </table:table-cell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3">
            <text:p>3</text:p>
          </table:table-cell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">
            <text:p>2</text:p>
          </table:table-cell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</table:table-row>
        <table:table-row table:style-name="ro2">
          <table:table-cell table:style-name="ce17" table:number-columns-repeated="8"/>
        </table:table-row>
        <table:table-row table:style-name="ro3" table:number-rows-repeated="3199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o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00" style:text-outline="false" style:text-line-through-style="none" style:text-position="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2" style:family="table-cell" style:parent-style-name="Default" style:data-style-name="N100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13" style:family="table-cell" style:parent-style-name="Default" style:data-style-name="N100">
      <style:table-cell-properties fo:background-color="#e6e6e6" style:text-align-source="fix" style:repeat-content="false"/>
      <style:paragraph-properties fo:text-align="center"/>
      <style:text-properties fo:color="#0000ff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text-position="" style:font-name="Times New Roman" fo:font-size="16pt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text-position="" style:font-name="Times New Roman" fo:font-size="16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style:text-position=""/>
    </style:style>
    <style:style style:name="ce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style:font-name="Courier" fo:font-size="15pt"/>
    </style:style>
    <style:style style:name="ce21" style:family="table-cell" style:parent-style-name="Default" style:data-style-name="N100">
      <style:text-properties style:text-position=""/>
    </style:style>
    <style:style style:name="ce2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0.06pt solid #000000" style:vertical-align="bottom"/>
      <style:paragraph-properties fo:text-align="center" fo:margin-left="0cm"/>
      <style:text-properties style:text-position="" style:font-name="Times New Roman" fo:font-size="16pt" style:text-underline-style="none"/>
      <style:map style:condition="cell-content()&gt;=0" style:apply-style-name="Default" style:base-cell-address="Folha1.A1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/>
      <style:text-properties style:text-position="" style:font-name="Times New Roman" fo:font-size="16pt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text-position="" style:font-name="Times New Roman" fo:font-size="16pt"/>
    </style:style>
    <style:style style:name="ce3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text-position="" style:font-name="Symbol" fo:font-size="16pt"/>
      <style:map style:condition="cell-content()&gt;=0" style:apply-style-name="Default" style:base-cell-address="Folha1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Symbol" fo:font-size="15pt"/>
    </style:style>
    <style:style style:name="ce5" style:family="table-cell" style:parent-style-name="Default">
      <style:text-properties style:text-position="" style:font-name="Symbol"/>
    </style:style>
    <style:style style:name="ce6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text-position="" style:font-name="Times New Roman" fo:font-size="16pt" style:text-underline-style="none"/>
      <style:map style:condition="cell-content()&gt;=0" style:apply-style-name="Default" style:base-cell-address="Folha1.A1"/>
    </style:style>
    <style:style style:name="ce7" style:family="table-cell" style:parent-style-name="Default" style:data-style-name="N10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/>
      <style:text-properties fo:color="#0000ff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8" style:family="table-cell" style:parent-style-name="Default" style:data-style-name="N10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/>
    </style:style>
    <style:style style:name="ce34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direction="ltr" fo:padding-bottom="0.035cm" fo:padding-left="0cm" fo:padding-right="0cm" fo:padding-top="0.035cm" style:rotation-angle="0" style:rotation-align="top" style:vertical-align="bottom"/>
      <style:paragraph-properties fo:text-align="center" fo:margin-left="0cm"/>
      <style:text-properties fo:color="#000000" style:text-outline="false" style:text-line-through-style="none" style:font-name="Symbol" fo:font-size="16pt" fo:font-style="normal" fo:text-shadow="none" style:text-underline-style="none" fo:font-weight="normal"/>
      <style:map style:condition="cell-content()&gt;=0" style:apply-style-name="Default" style:base-cell-address="Folha1.A1"/>
    </style:style>
    <style:style style:name="ce35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6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style:direction="ltr" fo:padding-bottom="0.035cm" fo:padding-left="0cm" fo:padding-right="0cm" fo:padding-top="0.035cm" fo:border-right="none" style:rotation-angle="0" style:rotation-align="top" fo:border-top="none" style:vertical-align="bottom"/>
      <style:paragraph-properties fo:text-align="center" fo:margin-left="0cm"/>
      <style:text-properties style:font-name="Symbol" fo:font-size="16pt"/>
      <style:map style:condition="cell-content()&gt;=0" style:apply-style-name="Default" style:base-cell-address="Folha1.A1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ymbol" fo:font-size="15pt"/>
    </style:style>
    <style:style style:name="ce38" style:family="table-cell" style:parent-style-name="Default">
      <style:text-properties style:font-name="Symbol"/>
    </style:style>
    <style:style style:name="ce39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none" style:rotation-angle="0" style:rotation-align="top" fo:border-top="0.06pt solid #000000" style:vertical-align="bottom"/>
      <style:paragraph-properties fo:text-align="center" fo:margin-left="0cm"/>
      <style:text-properties style:font-name="Times New Roman" fo:font-size="16pt" style:text-underline-style="none"/>
      <style:map style:condition="cell-content()&gt;=0" style:apply-style-name="Default" style:base-cell-address="Folha1.A1"/>
    </style:style>
    <style:style style:name="ce40" style:family="table-cell" style:parent-style-name="Default" style:data-style-name="N10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/>
      <style:text-properties fo:color="#0000ff" style:text-outline="false" style:text-line-through-style="none" style:font-name="Times New Roman" fo:font-size="16pt" fo:font-style="normal" fo:text-shadow="none" style:text-underline-style="none" fo:font-weight="normal"/>
    </style:style>
    <style:style style:name="ce41" style:family="table-cell" style:parent-style-name="Default" style:data-style-name="N10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45" style:family="table-cell" style:parent-style-name="Default" style:data-style-name="N100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46" style:family="table-cell" style:parent-style-name="Default" style:data-style-name="N100">
      <style:table-cell-properties fo:background-color="#e6e6e6" style:text-align-source="fix" style:repeat-content="false"/>
      <style:paragraph-properties fo:text-align="center"/>
      <style:text-properties fo:color="#0000ff" style:text-outline="false" style:text-line-through-style="none" style:font-name="Times New Roman" fo:font-size="16pt" fo:font-style="normal" fo:text-shadow="none" style:text-underline-style="none" fo:font-weight="normal"/>
    </style:style>
    <style:style style:name="ce47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Times New Roman" fo:font-size="16pt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font-name="Times New Roman" fo:font-size="16pt"/>
    </style:style>
    <style:style style:name="ce5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ourier" fo:font-size="15pt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ourier" fo:font-size="15pt"/>
    </style:style>
    <style:style style:name="ce54" style:family="table-cell" style:parent-style-name="Default" style:data-style-name="N100"/>
    <style:style style:name="ce55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none" style:direction="ltr" fo:padding-bottom="0.035cm" fo:padding-left="0cm" fo:padding-right="0cm" fo:padding-top="0.035cm" fo:border-right="0.06pt solid #000000" style:rotation-angle="0" style:rotation-align="top" fo:border-top="0.06pt solid #000000" style:vertical-align="bottom"/>
      <style:paragraph-properties fo:text-align="center" fo:margin-left="0cm"/>
      <style:text-properties style:font-name="Times New Roman" fo:font-size="16pt" style:text-underline-style="none"/>
      <style:map style:condition="cell-content()&gt;=0" style:apply-style-name="Default" style:base-cell-address="Folha1.A1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font-name="Times New Roman" fo:font-size="16pt" fo:font-style="normal" fo:text-shadow="none" style:text-underline-style="none" fo:font-weight="normal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/>
      <style:text-properties style:font-name="Times New Roman" fo:font-size="16pt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font-name="Times New Roman" fo:font-size="16pt"/>
    </style:style>
    <style:style style:name="T1" style:family="text">
      <style:text-properties fo:color="#0000ff"/>
    </style:style>
    <style:style style:name="T2" style:family="text">
      <style:text-properties fo:color="#0000ff" style:font-name="Symbol" fo:font-weight="normal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Symbol" fo:font-weight="normal"/>
    </style:style>
  </office:automatic-styles>
  <office:body>
    <office:spreadsheet>
      <table:table table:name="Folha1" table:style-name="ta1" table:print="false">
        <table:table-column table:style-name="co1" table:default-cell-style-name="ce38"/>
        <table:table-column table:style-name="co2" table:number-columns-repeated="2" table:default-cell-style-name="Default"/>
        <table:table-column table:style-name="co2" table:default-cell-style-name="ce52"/>
        <table:table-column table:style-name="co2" table:number-columns-repeated="2" table:default-cell-style-name="Default"/>
        <table:table-column table:style-name="co2" table:default-cell-style-name="ce54"/>
        <table:table-column table:style-name="co2" table:number-columns-repeated="2" table:default-cell-style-name="Default"/>
        <table:table-column table:style-name="co1" table:number-columns-repeated="247" table:default-cell-style-name="Default"/>
        <table:table-row table:style-name="ro1">
          <table:table-cell table:style-name="ce34" office:value-type="string">
            <text:p></text:p>
          </table:table-cell>
          <table:table-cell table:style-name="ce39" office:value-type="string">
            <text:p>( 0 , 1 )</text:p>
          </table:table-cell>
          <table:table-cell table:style-name="ce39" office:value-type="string">
            <text:p>( 0 , 2 )</text:p>
          </table:table-cell>
          <table:table-cell table:style-name="ce39" office:value-type="string">
            <text:p>( 1 , 0 )</text:p>
          </table:table-cell>
          <table:table-cell table:style-name="ce39" office:value-type="string">
            <text:p>( 1 , 1 )</text:p>
          </table:table-cell>
          <table:table-cell table:style-name="ce39" office:value-type="string">
            <text:p>( 1 , 2 )</text:p>
          </table:table-cell>
          <table:table-cell table:style-name="ce39" office:value-type="string">
            <text:p>( 2 , 0 )</text:p>
          </table:table-cell>
          <table:table-cell table:style-name="ce39" office:value-type="string">
            <text:p>( 2 , 1 )</text:p>
          </table:table-cell>
          <table:table-cell table:style-name="ce55" office:value-type="string">
            <text:p>( 2 , 2 )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<text:span text:style-name="T1">1</text:span> <text:span text:style-name="T2"></text:span><text:span text:style-name="T3">(0,1)</text:span></text:p>
          </table:table-cell>
          <table:table-cell table:style-name="ce40" office:value-type="string">
            <text:p>( 0 , 1 )</text:p>
          </table:table-cell>
          <table:table-cell table:style-name="ce45" office:value-type="string">
            <text:p>( 0 , 2 )</text:p>
          </table:table-cell>
          <table:table-cell table:style-name="ce50" office:value-type="string">
            <text:p>( 0 , 1 )</text:p>
          </table:table-cell>
          <table:table-cell table:style-name="ce50" office:value-type="string">
            <text:p>( 1 , 1 )</text:p>
          </table:table-cell>
          <table:table-cell table:style-name="ce50" office:value-type="string">
            <text:p>( 1 , 2 )</text:p>
          </table:table-cell>
          <table:table-cell table:style-name="ce50" office:value-type="string">
            <text:p>( 2 , 0 )</text:p>
          </table:table-cell>
          <table:table-cell table:style-name="ce50" office:value-type="string">
            <text:p>( 2 , 1 )</text:p>
          </table:table-cell>
          <table:table-cell table:style-name="ce56" office:value-type="string">
            <text:p>( 2 , 2 )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2 <text:span text:style-name="T4"></text:span><text:span text:style-name="T3">(0,2)</text:span></text:p>
          </table:table-cell>
          <table:table-cell table:style-name="ce41" office:value-type="string">
            <text:p>( 0 , 2 )</text:p>
          </table:table-cell>
          <table:table-cell table:style-name="ce46" office:value-type="string">
            <text:p>( 0 , 1 )</text:p>
          </table:table-cell>
          <table:table-cell table:style-name="ce48" office:value-type="string">
            <text:p>( 2 , 0 )</text:p>
          </table:table-cell>
          <table:table-cell table:style-name="ce48" office:value-type="string">
            <text:p>( 2 , 2 )</text:p>
          </table:table-cell>
          <table:table-cell table:style-name="ce48" office:value-type="string">
            <text:p>( 2 , 1 ) </text:p>
          </table:table-cell>
          <table:table-cell table:style-name="ce48" office:value-type="string">
            <text:p>( 1 , 0 ) </text:p>
          </table:table-cell>
          <table:table-cell table:style-name="ce48" office:value-type="string">
            <text:p>( 1 , 2 ) </text:p>
          </table:table-cell>
          <table:table-cell table:style-name="ce57" office:value-type="string">
            <text:p>( 1 , 1 ) 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a <text:span text:style-name="T4"></text:span><text:span text:style-name="T3">(1,0)</text:span></text:p>
          </table:table-cell>
          <table:table-cell table:style-name="ce42" office:value-type="string">
            <text:p>( 1 , 0 )</text:p>
          </table:table-cell>
          <table:table-cell table:style-name="ce47" office:value-type="string">
            <text:p>( 2 , 0 ) </text:p>
          </table:table-cell>
          <table:table-cell table:style-name="ce48" office:value-type="string">
            <text:p>( 1 , 0 ) </text:p>
          </table:table-cell>
          <table:table-cell table:style-name="ce48" office:value-type="string">
            <text:p>( 2 , 1 ) </text:p>
          </table:table-cell>
          <table:table-cell table:style-name="ce48" office:value-type="string">
            <text:p><text:span text:style-name="T1">( 0 , 1 )</text:span> </text:p>
          </table:table-cell>
          <table:table-cell table:style-name="ce48" office:value-type="string">
            <text:p>( 2 , 2 ) </text:p>
          </table:table-cell>
          <table:table-cell table:style-name="ce48" office:value-type="string">
            <text:p>( 0 , 2 ) </text:p>
          </table:table-cell>
          <table:table-cell table:style-name="ce57" office:value-type="string">
            <text:p>( 0 , 2 ) </text:p>
          </table:table-cell>
          <table:table-cell table:number-columns-repeated="247"/>
        </table:table-row>
        <table:table-row table:style-name="ro2">
          <table:table-cell table:style-name="ce35" office:value-type="string">
            <text:p>1+a <text:span text:style-name="T4"></text:span><text:span text:style-name="T3">(1,1)</text:span></text:p>
          </table:table-cell>
          <table:table-cell table:style-name="ce42" office:value-type="string">
            <text:p>( 1 , 1 )</text:p>
          </table:table-cell>
          <table:table-cell table:style-name="ce48" office:value-type="string">
            <text:p>( 2 , 2 )</text:p>
          </table:table-cell>
          <table:table-cell table:style-name="ce48" office:value-type="string">
            <text:p>( 2 , 1 )</text:p>
          </table:table-cell>
          <table:table-cell table:style-name="ce48" office:value-type="string">
            <text:p>( 0 , 2 ) </text:p>
          </table:table-cell>
          <table:table-cell table:style-name="ce48" table:number-columns-repeated="3"/>
          <table:table-cell table:style-name="ce57"/>
          <table:table-cell table:number-columns-repeated="247"/>
        </table:table-row>
        <table:table-row table:style-name="ro2">
          <table:table-cell table:style-name="ce35" office:value-type="string">
            <text:p>2+a <text:span text:style-name="T4"></text:span><text:span text:style-name="T3">(1,2)</text:span></text:p>
          </table:table-cell>
          <table:table-cell table:style-name="ce42" office:value-type="string">
            <text:p>( 1 , 2 )</text:p>
          </table:table-cell>
          <table:table-cell table:style-name="ce48" office:value-type="string">
            <text:p>( 2 , 1 ) </text:p>
          </table:table-cell>
          <table:table-cell table:style-name="ce48" office:value-type="string">
            <text:p><text:span text:style-name="T1">( 0 , 1 )</text:span> </text:p>
          </table:table-cell>
          <table:table-cell table:style-name="ce48" table:number-columns-repeated="4"/>
          <table:table-cell table:style-name="ce57"/>
          <table:table-cell table:number-columns-repeated="247"/>
        </table:table-row>
        <table:table-row table:style-name="ro2">
          <table:table-cell table:style-name="ce35" office:value-type="string">
            <text:p>-a <text:span text:style-name="T4"></text:span><text:span text:style-name="T3">(2,0)</text:span></text:p>
          </table:table-cell>
          <table:table-cell table:style-name="ce42" office:value-type="string">
            <text:p>( 2 , 0 )</text:p>
          </table:table-cell>
          <table:table-cell table:style-name="ce48" office:value-type="string">
            <text:p>( 1 , 0 )</text:p>
          </table:table-cell>
          <table:table-cell table:style-name="ce48" office:value-type="string">
            <text:p>( 2 , 2 ) </text:p>
          </table:table-cell>
          <table:table-cell table:style-name="ce48" table:number-columns-repeated="4"/>
          <table:table-cell table:style-name="ce57"/>
          <table:table-cell table:number-columns-repeated="247"/>
        </table:table-row>
        <table:table-row table:style-name="ro2">
          <table:table-cell table:style-name="ce35" office:value-type="string">
            <text:p>1-a <text:span text:style-name="T4"></text:span><text:span text:style-name="T3">(2,1)</text:span></text:p>
          </table:table-cell>
          <table:table-cell table:style-name="ce42" office:value-type="string">
            <text:p>( 2 , 1 )</text:p>
          </table:table-cell>
          <table:table-cell table:style-name="ce48" office:value-type="string">
            <text:p>( 1 , 2 ) </text:p>
          </table:table-cell>
          <table:table-cell table:style-name="ce48" office:value-type="string">
            <text:p>( 0 , 2 ) </text:p>
          </table:table-cell>
          <table:table-cell table:style-name="ce48" table:number-columns-repeated="4"/>
          <table:table-cell table:style-name="ce57"/>
          <table:table-cell table:number-columns-repeated="247"/>
        </table:table-row>
        <table:table-row table:style-name="ro2">
          <table:table-cell table:style-name="ce36" office:value-type="string">
            <text:p>2-a <text:span text:style-name="T4"></text:span><text:span text:style-name="T3">(2,2)</text:span></text:p>
          </table:table-cell>
          <table:table-cell table:style-name="ce43" office:value-type="string">
            <text:p>( 2 , 2 )</text:p>
          </table:table-cell>
          <table:table-cell table:style-name="ce49" office:value-type="string">
            <text:p>( 1 , 1 ) </text:p>
          </table:table-cell>
          <table:table-cell table:style-name="ce49" office:value-type="string">
            <text:p>( 0 , 2 ) </text:p>
          </table:table-cell>
          <table:table-cell table:style-name="ce49" table:number-columns-repeated="4"/>
          <table:table-cell table:style-name="ce58"/>
          <table:table-cell table:number-columns-repeated="247"/>
        </table:table-row>
        <table:table-row table:style-name="ro3">
          <table:table-cell table:style-name="ce37"/>
          <table:table-cell table:style-name="ce44" table:number-columns-repeated="2"/>
          <table:table-cell table:style-name="ce51"/>
          <table:table-cell table:style-name="ce44" table:number-columns-repeated="2"/>
          <table:table-cell table:style-name="ce53"/>
          <table:table-cell table:style-name="ce44" table:number-columns-repeated="2"/>
          <table:table-cell table:number-columns-repeated="247"/>
        </table:table-row>
        <table:table-row table:style-name="ro4" table:number-rows-repeated="3198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  <table:database-ranges>
        <table:database-range table:name="Sem nome" table:target-range-address="Folha1.A1:Folha1.I9" table:contains-header="false" table:orientation="column"/>
      </table:database-ranges>
    </office:spreadsheet>
  </office:body>
</office:document-content>
</file>

<file path=Objecto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text>xxx</number:text>
    </number:number-style>
    <number:number-style style:name="N112">
      <number:text>1+a</number:text>
    </number:number-style>
    <number:number-style style:name="N113">
      <number:number number:decimal-places="0" number:min-integer-digits="0"/>
    </number:number-style>
    <number:date-style style:name="N114">
      <number:year number:style="long"/>
    </number:date-style>
    <number:date-style style:name="N115">
      <number:year number:style="long"/>
      <number:year/>
    </number:date-style>
    <number:number-style style:name="N116">
      <number:text>------</number:text>
    </number:number-style>
    <number:number-style style:name="N117">
      <number:text>1 + a</number:text>
    </number:number-style>
    <number:number-style style:name="N118">
      <number:text>a a a</number:text>
    </number:number-style>
    <number:text-style style:name="N119">
      <number:text-content/>
      <number:text-content/>
      <number:text-content/>
      <number:text-content/>
    </number:text-style>
    <number:number-style style:name="N120">
      <number:number number:decimal-places="1" number:min-integer-digits="1"/>
    </number:number-style>
    <number:number-style style:name="N5108" number:language="pt" number:country="BR" number:title="Defenido pelo utilizador">
      <number:text>xxx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position="" style:font-name="Courier" fo:font-size="15pt" fo:font-weight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ff" style:text-outline="false" style:text-position="" style:font-name="Courier" fo:font-size="15pt" fo:font-weight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text-position="" style:font-name="Courier1" fo:font-size="15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ff" style:text-position="" style:font-name="Courier1" fo:font-size="15pt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1" fo:font-size="15pt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outline="false" style:text-line-through-style="none" style:text-position="" style:font-name="Courier" fo:font-size="15pt" fo:font-style="normal" fo:text-shadow="none" style:text-underline-style="none" fo:font-weight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position="" style:font-name="Courier1" fo:font-size="15pt" fo:font-style="normal" fo:text-shadow="none" style:text-underline-style="none" fo:font-weight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ourier1" fo:font-size="15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Courier1" fo:font-size="15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outline="false" style:text-position="" style:font-name="Courier" fo:font-size="15pt" fo:font-weight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font-name="Courier" fo:font-size="15pt" fo:font-weight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bold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1" fo:font-size="15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outline="false" style:text-line-through-style="none" style:font-name="Courier" fo:font-size="15pt" fo:font-style="normal" fo:text-shadow="none" style:text-underline-style="none" fo:font-weight="bold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font-name="Courier1" fo:font-size="15pt" fo:font-style="normal" fo:text-shadow="none" style:text-underline-style="none" fo:font-weight="normal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1" fo:font-size="15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1" fo:font-size="15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outline="false" style:font-name="Courier" fo:font-size="15pt" fo:font-weight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ff" style:text-outline="false" style:font-name="Courier" fo:font-size="15pt" fo:font-weight="bold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ourier1" fo:font-size="15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ff" style:font-name="Courier1" fo:font-size="15pt"/>
    </style:style>
  </office:automatic-styles>
  <office:body>
    <office:spreadsheet>
      <table:table table:name="Folha1" table:style-name="ta1" table:print="false">
        <table:table-column table:style-name="co1" table:number-columns-repeated="7" table:default-cell-style-name="Default"/>
        <table:table-row table:style-name="ro1">
          <table:table-cell table:style-name="ce16" office:value-type="string">
            <text:p>*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6">
            <text:p>6</text:p>
          </table:table-cell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5">
            <text:p>5</text:p>
          </table:table-cell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4">
            <text:p>4</text:p>
          </table:table-cell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19" table:number-columns-repeated="7"/>
        </table:table-row>
        <table:table-row table:style-name="ro2" table:number-rows-repeated="3199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o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o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position="" style:font-name="Courier" fo:font-size="15pt" fo:font-weight="bold"/>
    </style:style>
    <style:style style:name="ce10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style:text-position="" style:font-name="Courier1" fo:font-size="15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text-outline="false" style:text-line-through-style="none" style:text-position="" style:font-name="Courier" fo:font-size="15pt" fo:font-style="normal" fo:text-shadow="none" style:text-underline-style="none" fo:font-weight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style:font-name="Courier1" fo:font-size="15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text-position="" style:font-name="Courier1" fo:font-size="15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position="" style:font-name="Courier" fo:font-size="15pt" fo:font-style="normal" fo:text-shadow="none" style:text-underline-style="none"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Courier" fo:font-size="15pt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1" fo:font-size="15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style:text-outline="false" style:text-line-through-style="none" style:text-position="" style:font-name="Courier" fo:font-size="15pt" fo:font-style="normal" fo:text-shadow="none" style:text-underline-style="none"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position="" style:font-name="Courier1" fo:font-size="15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Courier1" fo:font-size="15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outline="false" style:text-line-through-style="none" style:text-position="" style:font-name="Courier" fo:font-size="15pt" fo:font-style="normal" fo:text-shadow="none" style:text-underline-style="none" fo:font-weight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font-name="Courier" fo:font-size="15pt" fo:font-weight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font-name="Courier" fo:font-size="15pt" fo:font-style="normal" fo:text-shadow="none" style:text-underline-style="none" fo:font-weight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" fo:font-size="15pt" fo:font-weight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1" fo:font-size="15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style:text-outline="false" style:text-line-through-style="none" style:font-name="Courier" fo:font-size="15pt" fo:font-style="normal" fo:text-shadow="none" style:text-underline-style="none" fo:font-weight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Courier1" fo:font-size="15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ourier1" fo:font-size="15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outline="false" style:text-line-through-style="none" style:font-name="Courier" fo:font-size="15pt" fo:font-style="normal" fo:text-shadow="none" style:text-underline-style="none" fo:font-weight="bold"/>
    </style:style>
    <style:style style:name="ce27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style:font-name="Courier1" fo:font-size="15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text-outline="false" style:text-line-through-style="none" style:font-name="Courier" fo:font-size="15pt" fo:font-style="normal" fo:text-shadow="none" style:text-underline-style="none" fo:font-weight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ourier1" fo:font-size="15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Courier1" fo:font-size="15pt"/>
    </style:style>
  </office:automatic-styles>
  <office:body>
    <office:spreadsheet>
      <table:table table:name="Folha1" table:style-name="ta1" table:print="false">
        <table:table-column table:style-name="co1" table:number-columns-repeated="8" table:default-cell-style-name="Default"/>
        <table:table-row table:style-name="ro1">
          <table:table-cell table:style-name="ce18" office:value-type="string">
            <text:p>*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8" office:value-type="float" office:value="7">
            <text:p>7</text:p>
          </table:table-cell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7">
            <text:p>7</text:p>
          </table:table-cell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9" office:value-type="float" office:value="6">
            <text:p>6</text:p>
          </table:table-cell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5">
            <text:p>5</text:p>
          </table:table-cell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4">
            <text:p>4</text:p>
          </table:table-cell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3">
            <text:p>3</text:p>
          </table:table-cell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</table:table-row>
        <table:table-row table:style-name="ro1">
          <table:table-cell table:style-name="ce22" table:number-columns-repeated="8"/>
        </table:table-row>
        <table:table-row table:style-name="ro2" table:number-rows-repeated="3199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Objecto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adornments="Negrito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